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in" text:min-label-width="0.3333in"/>
      </text:list-level-style-number>
      <text:list-level-style-number text:level="2" style:num-prefix="(" style:num-suffix=")" style:num-format="一, 十, 一百(繁)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3333in" fo:text-indent="0.490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6875in" fo:text-indent="-0.490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333in" fo:margin-left="0.6875in" fo:text-indent="-0.490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333in" fo:margin-left="0.8854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line-height="0.3333in" fo:margin-left="0.8854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line-height="0.3333in" fo:margin-left="0.8854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line-height="0.3333in" fo:margin-left="0.8854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line-height="0.3333in" fo:margin-left="0.8854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3923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line-height-at-least="0in" fo:text-indent="1.1111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 fo:margin-bottom="0.0833in" fo:line-height="0.3333in" fo:text-indent="0.58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text-indent="1.06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7083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2" style:parent-style-name="內文" style:family="paragraph">
      <style:paragraph-properties fo:margin-top="0.0833in" fo:margin-left="0.584in" fo:text-indent="-0.5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53" style:family="table-column">
      <style:table-column-properties style:column-width="0.6173in"/>
    </style:style>
    <style:style style:name="TableColumn154" style:family="table-column">
      <style:table-column-properties style:column-width="0.327in"/>
    </style:style>
    <style:style style:name="TableColumn155" style:family="table-column">
      <style:table-column-properties style:column-width="0.8888in"/>
    </style:style>
    <style:style style:name="TableColumn156" style:family="table-column">
      <style:table-column-properties style:column-width="0.8888in"/>
    </style:style>
    <style:style style:name="TableColumn157" style:family="table-column">
      <style:table-column-properties style:column-width="0.8888in"/>
    </style:style>
    <style:style style:name="TableColumn158" style:family="table-column">
      <style:table-column-properties style:column-width="0.9027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75in"/>
    </style:style>
    <style:style style:name="Table152" style:family="table">
      <style:table-properties style:width="6.7638in" fo:margin-left="0.009in" table:align="lef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79" style:family="table-row">
      <style:table-row-properties style:min-row-height="0.3333in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41" style:family="table-row">
      <style:table-row-properties style:min-row-height="0.3333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59" style:family="table-row">
      <style:table-row-properties style:min-row-height="0.3333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27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fo:text-align="center" fo:margin-bottom="0.0833in" fo:margin-right="0.334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widows="2" fo:orphans="2" fo:margin-left="0.6888in" fo:text-indent="-0.6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29" style:parent-style-name="內文" style:family="paragraph">
      <style:paragraph-properties fo:text-align="justify" fo:margin-top="0.0833in" fo:margin-left="0.584in" fo:text-indent="-0.5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40" style:family="table-column">
      <style:table-column-properties style:column-width="0.5944in"/>
    </style:style>
    <style:style style:name="TableColumn341" style:family="table-column">
      <style:table-column-properties style:column-width="0.6888in"/>
    </style:style>
    <style:style style:name="TableColumn342" style:family="table-column">
      <style:table-column-properties style:column-width="0.4923in"/>
    </style:style>
    <style:style style:name="TableColumn343" style:family="table-column">
      <style:table-column-properties style:column-width="0.5902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4916in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0.4923in"/>
    </style:style>
    <style:style style:name="TableColumn350" style:family="table-column">
      <style:table-column-properties style:column-width="0.4916in"/>
    </style:style>
    <style:style style:name="TableColumn351" style:family="table-column">
      <style:table-column-properties style:column-width="0.4923in"/>
    </style:style>
    <style:style style:name="TableColumn352" style:family="table-column">
      <style:table-column-properties style:column-width="0.4923in"/>
    </style:style>
    <style:style style:name="Table339" style:family="table">
      <style:table-properties style:width="6.8944in" fo:margin-left="0.0159in" table:align="left"/>
    </style:style>
    <style:style style:name="TableRow353" style:family="table-row">
      <style:table-row-properties style:min-row-height="0.3402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4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37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78" style:family="table-row">
      <style:table-row-properties style:min-row-height="0.4375in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68" style:family="table-row">
      <style:table-row-properties style:min-row-height="0.3333in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494" style:parent-style-name="內文" style:family="paragraph">
      <style:paragraph-properties fo:text-align="justify" fo:margin-top="0.0833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95" style:parent-style-name="內文" style:family="paragraph">
      <style:paragraph-properties fo:line-height="0.3333in" fo:margin-left="0.6881in" fo:text-indent="-0.67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01" style:parent-style-name="內文" style:family="paragraph">
      <style:paragraph-properties fo:text-align="justify" fo:line-height="0.3333in" fo:margin-left="0.4916in" fo:text-indent="0.4923in">
        <style:tab-stops/>
      </style:paragraph-properties>
      <style:text-properties style:font-name="標楷體" style:font-name-asian="標楷體" style:font-weight-complex="bold" fo:color="#000000" style:letter-kerning="true" fo:font-size="16pt" style:font-size-asian="16pt" style:font-size-complex="16pt" fo:hyphenate="false"/>
    </style:style>
    <style:style style:name="P502" style:parent-style-name="內文" style:family="paragraph">
      <style:paragraph-properties fo:text-align="justify" fo:line-height="0.3333in" fo:margin-left="0.4916in" fo:text-indent="0.4923in">
        <style:tab-stops/>
      </style:paragraph-properties>
      <style:text-properties fo:hyphenate="false"/>
    </style:style>
    <style:style style:name="T50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510" style:parent-style-name="內文" style:family="paragraph">
      <style:paragraph-properties fo:text-align="justify" fo:line-height="0.4166in" fo:margin-left="0.4916in" fo:text-indent="0.4923in">
        <style:tab-stops/>
      </style:paragraph-properties>
      <style:text-properties fo:hyphenate="false"/>
    </style:style>
    <style:style style:name="T51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472in" fo:margin-left="0.979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P522" style:parent-style-name="內文" style:family="paragraph">
      <style:paragraph-properties fo:text-align="justify" fo:line-height="0.4166in" fo:margin-left="1.1812in" fo:margin-right="-0.0986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23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24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25" style:parent-style-name="內文" style:family="paragraph">
      <style:paragraph-properties fo:text-align="justify" fo:line-height="0.3472in" fo:margin-left="0.9791in" fo:text-indent="-0.4909in">
        <style:tab-stops/>
      </style:paragraph-properties>
      <style:text-properties fo:hyphenate="false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30" style:parent-style-name="內文" style:family="paragraph">
      <style:paragraph-properties fo:text-align="justify" fo:line-height="0.4166in" fo:margin-left="0.9847in">
        <style:tab-stops>
          <style:tab-stop style:type="left" style:position="0.196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31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32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33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34" style:parent-style-name="內文" style:family="paragraph">
      <style:paragraph-properties fo:text-align="justify" fo:line-height="0.4166in" fo:margin-left="1.1812in" fo:text-indent="-0.5298in">
        <style:tab-stops>
          <style:tab-stop style:type="left" style:position="0in"/>
        </style:tab-stops>
      </style:paragraph-properties>
      <style:text-properties fo:hyphenate="false"/>
    </style:style>
    <style:style style:name="T53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538" style:parent-style-name="內文" style:family="paragraph">
      <style:paragraph-properties fo:text-align="justify" fo:line-height="0.3333in" fo:margin-left="0.4916in" fo:text-indent="0.4923in">
        <style:tab-stops/>
      </style:paragraph-properties>
      <style:text-properties style:font-name="標楷體" style:font-name-asian="標楷體" style:font-weight-complex="bold" fo:color="#000000" style:letter-kerning="true" fo:font-size="16pt" style:font-size-asian="16pt" style:font-size-complex="16pt" fo:hyphenate="false"/>
    </style:style>
    <style:style style:name="P539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0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1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2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3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4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5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6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7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548" style:parent-style-name="內文" style:family="paragraph">
      <style:paragraph-properties fo:text-align="justify" fo:line-height="0.4166in">
        <style:tab-stops>
          <style:tab-stop style:type="left" style:position="1.1812in"/>
        </style:tab-stops>
      </style:paragraph-properties>
      <style:text-properties fo:hyphenate="false"/>
    </style:style>
    <style:style style:name="T54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ableColumn554" style:family="table-column">
      <style:table-column-properties style:column-width="0.3701in" style:use-optimal-column-width="false"/>
    </style:style>
    <style:style style:name="TableColumn555" style:family="table-column">
      <style:table-column-properties style:column-width="0.7854in" style:use-optimal-column-width="false"/>
    </style:style>
    <style:style style:name="TableColumn556" style:family="table-column">
      <style:table-column-properties style:column-width="1.4791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0.5902in" style:use-optimal-column-width="false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0.3937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0.7458in" style:use-optimal-column-width="false"/>
    </style:style>
    <style:style style:name="Table553" style:family="table">
      <style:table-properties style:width="6.8256in" fo:margin-left="0in" table:align="left"/>
    </style:style>
    <style:style style:name="TableRow564" style:family="table-row">
      <style:table-row-properties style:min-row-height="0.2597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567" style:family="table-row">
      <style:table-row-properties style:min-row-height="0.3819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57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589" style:family="table-row">
      <style:table-row-properties style:min-row-height="0.5076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5076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6" style:family="table-row">
      <style:table-row-properties style:min-row-height="0.5076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60" style:family="table-row">
      <style:table-row-properties style:min-row-height="0.5076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4" style:family="table-row">
      <style:table-row-properties style:min-row-height="0.5076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5076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2" style:family="table-row">
      <style:table-row-properties style:min-row-height="0.5076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6" style:family="table-row">
      <style:table-row-properties style:min-row-height="0.5076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0" style:family="table-row">
      <style:table-row-properties style:min-row-height="0.5076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5076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8" style:family="table-row">
      <style:table-row-properties style:min-row-height="0.5076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51" style:family="table-row">
      <style:table-row-properties style:min-row-height="0.5076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74" style:family="table-row">
      <style:table-row-properties style:min-row-height="0.5076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98" style:family="table-row">
      <style:table-row-properties style:min-row-height="0.5076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22" style:family="table-row">
      <style:table-row-properties style:min-row-height="0.5076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6" style:family="table-row">
      <style:table-row-properties style:min-row-height="0.5076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0" style:parent-style-name="內文" style:family="paragraph">
      <style:text-properties text:display="none"/>
    </style:style>
    <style:style style:name="TableColumn972" style:family="table-column">
      <style:table-column-properties style:column-width="0.3701in" style:use-optimal-column-width="false"/>
    </style:style>
    <style:style style:name="TableColumn973" style:family="table-column">
      <style:table-column-properties style:column-width="0.7854in" style:use-optimal-column-width="false"/>
    </style:style>
    <style:style style:name="TableColumn974" style:family="table-column">
      <style:table-column-properties style:column-width="1.4791in" style:use-optimal-column-width="false"/>
    </style:style>
    <style:style style:name="TableColumn975" style:family="table-column">
      <style:table-column-properties style:column-width="0.7875in" style:use-optimal-column-width="false"/>
    </style:style>
    <style:style style:name="TableColumn976" style:family="table-column">
      <style:table-column-properties style:column-width="0.4923in" style:use-optimal-column-width="false"/>
    </style:style>
    <style:style style:name="TableColumn977" style:family="table-column">
      <style:table-column-properties style:column-width="0.5902in" style:use-optimal-column-width="false"/>
    </style:style>
    <style:style style:name="TableColumn978" style:family="table-column">
      <style:table-column-properties style:column-width="0.3937in" style:use-optimal-column-width="false"/>
    </style:style>
    <style:style style:name="TableColumn979" style:family="table-column">
      <style:table-column-properties style:column-width="0.3937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Column981" style:family="table-column">
      <style:table-column-properties style:column-width="0.7458in" style:use-optimal-column-width="false"/>
    </style:style>
    <style:style style:name="Table971" style:family="table">
      <style:table-properties style:width="6.8256in" fo:margin-left="0in" table:align="left"/>
    </style:style>
    <style:style style:name="TableRow982" style:family="table-row">
      <style:table-row-properties style:min-row-height="0.2597in"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985" style:family="table-row">
      <style:table-row-properties style:min-row-height="0.3819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99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1007" style:family="table-row">
      <style:table-row-properties style:min-row-height="0.5076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32" style:family="table-row">
      <style:table-row-properties style:min-row-height="0.5076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55" style:family="table-row">
      <style:table-row-properties style:min-row-height="0.5076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9" style:family="table-row">
      <style:table-row-properties style:min-row-height="0.5076in" style:use-optimal-row-height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3" style:family="table-row">
      <style:table-row-properties style:min-row-height="0.5076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26" style:family="table-row">
      <style:table-row-properties style:min-row-height="0.5076in"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49" style:family="table-row">
      <style:table-row-properties style:min-row-height="0.5076in"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73" style:family="table-row">
      <style:table-row-properties style:min-row-height="0.5076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7" style:family="table-row">
      <style:table-row-properties style:min-row-height="0.5076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21" style:family="table-row">
      <style:table-row-properties style:min-row-height="0.5076in"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5076in"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69" style:family="table-row">
      <style:table-row-properties style:min-row-height="0.5076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2" style:family="table-row">
      <style:table-row-properties style:min-row-height="0.5076in"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5076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38" style:family="table-row">
      <style:table-row-properties style:min-row-height="0.5076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61" style:family="table-row">
      <style:table-row-properties style:min-row-height="0.5076in"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4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TableColumn1386" style:family="table-column">
      <style:table-column-properties style:column-width="0.3701in" style:use-optimal-column-width="false"/>
    </style:style>
    <style:style style:name="TableColumn1387" style:family="table-column">
      <style:table-column-properties style:column-width="0.7854in" style:use-optimal-column-width="false"/>
    </style:style>
    <style:style style:name="TableColumn1388" style:family="table-column">
      <style:table-column-properties style:column-width="1.4791in" style:use-optimal-column-width="false"/>
    </style:style>
    <style:style style:name="TableColumn1389" style:family="table-column">
      <style:table-column-properties style:column-width="0.7875in" style:use-optimal-column-width="false"/>
    </style:style>
    <style:style style:name="TableColumn1390" style:family="table-column">
      <style:table-column-properties style:column-width="0.4923in" style:use-optimal-column-width="false"/>
    </style:style>
    <style:style style:name="TableColumn1391" style:family="table-column">
      <style:table-column-properties style:column-width="0.5902in" style:use-optimal-column-width="false"/>
    </style:style>
    <style:style style:name="TableColumn1392" style:family="table-column">
      <style:table-column-properties style:column-width="0.3937in" style:use-optimal-column-width="false"/>
    </style:style>
    <style:style style:name="TableColumn1393" style:family="table-column">
      <style:table-column-properties style:column-width="0.3937in" style:use-optimal-column-width="false"/>
    </style:style>
    <style:style style:name="TableColumn1394" style:family="table-column">
      <style:table-column-properties style:column-width="0.7875in" style:use-optimal-column-width="false"/>
    </style:style>
    <style:style style:name="TableColumn1395" style:family="table-column">
      <style:table-column-properties style:column-width="0.7458in" style:use-optimal-column-width="false"/>
    </style:style>
    <style:style style:name="Table1385" style:family="table">
      <style:table-properties style:width="6.8256in" fo:margin-left="0in" table:align="left"/>
    </style:style>
    <style:style style:name="TableRow1396" style:family="table-row">
      <style:table-row-properties style:min-row-height="0.2597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1399" style:family="table-row">
      <style:table-row-properties style:min-row-height="0.3819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140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1421" style:family="table-row">
      <style:table-row-properties style:min-row-height="0.5076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46" style:family="table-row">
      <style:table-row-properties style:min-row-height="0.5076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69" style:family="table-row">
      <style:table-row-properties style:min-row-height="0.5076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93" style:family="table-row">
      <style:table-row-properties style:min-row-height="0.5076in"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6" style:family="table-row">
      <style:table-row-properties style:min-row-height="0.5076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0" style:family="table-row">
      <style:table-row-properties style:min-row-height="0.5076in" style:use-optimal-row-height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3" style:family="table-row">
      <style:table-row-properties style:min-row-height="0.5076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86" style:family="table-row">
      <style:table-row-properties style:min-row-height="0.5076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0" style:family="table-row">
      <style:table-row-properties style:min-row-height="0.5076in"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3" style:family="table-row">
      <style:table-row-properties style:min-row-height="0.5076in"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6" style:family="table-row">
      <style:table-row-properties style:min-row-height="0.5076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9" style:family="table-row">
      <style:table-row-properties style:min-row-height="0.5076in"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2" style:family="table-row">
      <style:table-row-properties style:min-row-height="0.5076in"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5" style:family="table-row">
      <style:table-row-properties style:min-row-height="0.5076in"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49" style:family="table-row">
      <style:table-row-properties style:min-row-height="0.5076in"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73" style:family="table-row">
      <style:table-row-properties style:min-row-height="0.5076in"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7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P1798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TableColumn1800" style:family="table-column">
      <style:table-column-properties style:column-width="0.3701in" style:use-optimal-column-width="false"/>
    </style:style>
    <style:style style:name="TableColumn1801" style:family="table-column">
      <style:table-column-properties style:column-width="0.7854in" style:use-optimal-column-width="false"/>
    </style:style>
    <style:style style:name="TableColumn1802" style:family="table-column">
      <style:table-column-properties style:column-width="1.4791in" style:use-optimal-column-width="false"/>
    </style:style>
    <style:style style:name="TableColumn1803" style:family="table-column">
      <style:table-column-properties style:column-width="0.7875in" style:use-optimal-column-width="false"/>
    </style:style>
    <style:style style:name="TableColumn1804" style:family="table-column">
      <style:table-column-properties style:column-width="0.4923in" style:use-optimal-column-width="false"/>
    </style:style>
    <style:style style:name="TableColumn1805" style:family="table-column">
      <style:table-column-properties style:column-width="0.5902in" style:use-optimal-column-width="false"/>
    </style:style>
    <style:style style:name="TableColumn1806" style:family="table-column">
      <style:table-column-properties style:column-width="0.3937in" style:use-optimal-column-width="false"/>
    </style:style>
    <style:style style:name="TableColumn1807" style:family="table-column">
      <style:table-column-properties style:column-width="0.3937in" style:use-optimal-column-width="false"/>
    </style:style>
    <style:style style:name="TableColumn1808" style:family="table-column">
      <style:table-column-properties style:column-width="0.7875in" style:use-optimal-column-width="false"/>
    </style:style>
    <style:style style:name="TableColumn1809" style:family="table-column">
      <style:table-column-properties style:column-width="0.7458in" style:use-optimal-column-width="false"/>
    </style:style>
    <style:style style:name="Table1799" style:family="table">
      <style:table-properties style:width="6.8256in" fo:margin-left="0in" table:align="left"/>
    </style:style>
    <style:style style:name="TableRow1810" style:family="table-row">
      <style:table-row-properties style:min-row-height="0.2597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1813" style:family="table-row">
      <style:table-row-properties style:min-row-height="0.3819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182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1835" style:family="table-row">
      <style:table-row-properties style:min-row-height="0.5076in"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840" style:parent-style-name="內文" style:family="paragraph">
      <style:paragraph-properties fo:widows="2" fo:orphans="2" fo:text-align="center"/>
    </style:style>
    <style:style style:name="T1841" style:parent-style-name="預設段落字型" style:family="text">
      <style:text-properties style:font-name="標楷體" style:font-name-asian="標楷體" fo:font-size="10pt" style:font-size-asian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60" style:family="table-row">
      <style:table-row-properties style:min-row-height="0.5076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83" style:family="table-row">
      <style:table-row-properties style:min-row-height="0.5076in"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06" style:family="table-row">
      <style:table-row-properties style:min-row-height="0.5076in"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9" style:family="table-row">
      <style:table-row-properties style:min-row-height="0.5076in" style:use-optimal-row-height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53" style:family="table-row">
      <style:table-row-properties style:min-row-height="0.5076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77" style:family="table-row">
      <style:table-row-properties style:min-row-height="0.5076in"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00" style:family="table-row">
      <style:table-row-properties style:min-row-height="0.5076in" style:use-optimal-row-height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0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23" style:family="table-row">
      <style:table-row-properties style:min-row-height="0.5076in"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46" style:family="table-row">
      <style:table-row-properties style:min-row-height="0.5076in" style:use-optimal-row-height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69" style:family="table-row">
      <style:table-row-properties style:min-row-height="0.5076in" style:use-optimal-row-height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93" style:family="table-row">
      <style:table-row-properties style:min-row-height="0.5076in"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16" style:family="table-row">
      <style:table-row-properties style:min-row-height="0.5076in"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39" style:family="table-row">
      <style:table-row-properties style:min-row-height="0.5076in" style:use-optimal-row-height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62" style:family="table-row">
      <style:table-row-properties style:min-row-height="0.5076in"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85" style:family="table-row">
      <style:table-row-properties style:min-row-height="0.5076in"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8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P2209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TableColumn2211" style:family="table-column">
      <style:table-column-properties style:column-width="0.3701in" style:use-optimal-column-width="false"/>
    </style:style>
    <style:style style:name="TableColumn2212" style:family="table-column">
      <style:table-column-properties style:column-width="0.7854in" style:use-optimal-column-width="false"/>
    </style:style>
    <style:style style:name="TableColumn2213" style:family="table-column">
      <style:table-column-properties style:column-width="1.4791in" style:use-optimal-column-width="false"/>
    </style:style>
    <style:style style:name="TableColumn2214" style:family="table-column">
      <style:table-column-properties style:column-width="0.7875in" style:use-optimal-column-width="false"/>
    </style:style>
    <style:style style:name="TableColumn2215" style:family="table-column">
      <style:table-column-properties style:column-width="0.4923in" style:use-optimal-column-width="false"/>
    </style:style>
    <style:style style:name="TableColumn2216" style:family="table-column">
      <style:table-column-properties style:column-width="0.5902in" style:use-optimal-column-width="false"/>
    </style:style>
    <style:style style:name="TableColumn2217" style:family="table-column">
      <style:table-column-properties style:column-width="0.3937in" style:use-optimal-column-width="false"/>
    </style:style>
    <style:style style:name="TableColumn2218" style:family="table-column">
      <style:table-column-properties style:column-width="0.3937in" style:use-optimal-column-width="false"/>
    </style:style>
    <style:style style:name="TableColumn2219" style:family="table-column">
      <style:table-column-properties style:column-width="0.7875in" style:use-optimal-column-width="false"/>
    </style:style>
    <style:style style:name="TableColumn2220" style:family="table-column">
      <style:table-column-properties style:column-width="0.7458in" style:use-optimal-column-width="false"/>
    </style:style>
    <style:style style:name="Table2210" style:family="table">
      <style:table-properties style:width="6.8256in" fo:margin-left="0in" table:align="left"/>
    </style:style>
    <style:style style:name="TableRow2221" style:family="table-row">
      <style:table-row-properties style:min-row-height="0.2597in"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2224" style:family="table-row">
      <style:table-row-properties style:min-row-height="0.3819in"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223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2246" style:family="table-row">
      <style:table-row-properties style:min-row-height="0.5076in"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251" style:parent-style-name="內文" style:family="paragraph">
      <style:paragraph-properties fo:widows="2" fo:orphans="2" fo:text-align="center"/>
    </style:style>
    <style:style style:name="T2252" style:parent-style-name="預設段落字型" style:family="text">
      <style:text-properties style:font-name="標楷體" style:font-name-asian="標楷體" fo:font-size="10pt" style:font-size-asian="10pt"/>
    </style:style>
    <style:style style:name="T2253" style:parent-style-name="預設段落字型" style:family="text">
      <style:text-properties style:font-name="標楷體" style:font-name-asian="標楷體" fo:font-size="10pt" style:font-size-asian="10pt"/>
    </style:style>
    <style:style style:name="T2254" style:parent-style-name="預設段落字型" style:family="text">
      <style:text-properties style:font-name="標楷體" style:font-name-asian="標楷體" fo:font-size="10pt" style:font-size-asian="10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72" style:family="table-row">
      <style:table-row-properties style:min-row-height="0.5076in"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95" style:family="table-row">
      <style:table-row-properties style:min-row-height="0.5076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18" style:family="table-row">
      <style:table-row-properties style:min-row-height="0.5076in"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41" style:family="table-row">
      <style:table-row-properties style:min-row-height="0.5076in" style:use-optimal-row-height="false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64" style:family="table-row">
      <style:table-row-properties style:min-row-height="0.5076in" style:use-optimal-row-height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88" style:family="table-row">
      <style:table-row-properties style:min-row-height="0.5076in"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12" style:family="table-row">
      <style:table-row-properties style:min-row-height="0.5076in"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35" style:family="table-row">
      <style:table-row-properties style:min-row-height="0.5076in" style:use-optimal-row-height="false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58" style:family="table-row">
      <style:table-row-properties style:min-row-height="0.5076in" style:use-optimal-row-height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82" style:family="table-row">
      <style:table-row-properties style:min-row-height="0.5076in"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06" style:family="table-row">
      <style:table-row-properties style:min-row-height="0.5076in" style:use-optimal-row-height="false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30" style:family="table-row">
      <style:table-row-properties style:min-row-height="0.5076in" style:use-optimal-row-height="false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54" style:family="table-row">
      <style:table-row-properties style:min-row-height="0.5076in" style:use-optimal-row-height="false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78" style:family="table-row">
      <style:table-row-properties style:min-row-height="0.5076in"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02" style:family="table-row">
      <style:table-row-properties style:min-row-height="0.5076in"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6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P2627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TableColumn2629" style:family="table-column">
      <style:table-column-properties style:column-width="0.3701in" style:use-optimal-column-width="false"/>
    </style:style>
    <style:style style:name="TableColumn2630" style:family="table-column">
      <style:table-column-properties style:column-width="0.7854in" style:use-optimal-column-width="false"/>
    </style:style>
    <style:style style:name="TableColumn2631" style:family="table-column">
      <style:table-column-properties style:column-width="1.4791in" style:use-optimal-column-width="false"/>
    </style:style>
    <style:style style:name="TableColumn2632" style:family="table-column">
      <style:table-column-properties style:column-width="0.7875in" style:use-optimal-column-width="false"/>
    </style:style>
    <style:style style:name="TableColumn2633" style:family="table-column">
      <style:table-column-properties style:column-width="0.4923in" style:use-optimal-column-width="false"/>
    </style:style>
    <style:style style:name="TableColumn2634" style:family="table-column">
      <style:table-column-properties style:column-width="0.5902in" style:use-optimal-column-width="false"/>
    </style:style>
    <style:style style:name="TableColumn2635" style:family="table-column">
      <style:table-column-properties style:column-width="0.3937in" style:use-optimal-column-width="false"/>
    </style:style>
    <style:style style:name="TableColumn2636" style:family="table-column">
      <style:table-column-properties style:column-width="0.3937in" style:use-optimal-column-width="false"/>
    </style:style>
    <style:style style:name="TableColumn2637" style:family="table-column">
      <style:table-column-properties style:column-width="0.7875in" style:use-optimal-column-width="false"/>
    </style:style>
    <style:style style:name="TableColumn2638" style:family="table-column">
      <style:table-column-properties style:column-width="0.7458in" style:use-optimal-column-width="false"/>
    </style:style>
    <style:style style:name="Table2628" style:family="table">
      <style:table-properties style:width="6.8256in" fo:margin-left="0in" table:align="left"/>
    </style:style>
    <style:style style:name="TableRow2639" style:family="table-row">
      <style:table-row-properties style:min-row-height="0.2597in"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2642" style:family="table-row">
      <style:table-row-properties style:min-row-height="0.3819in" style:use-optimal-row-height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265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2664" style:family="table-row">
      <style:table-row-properties style:min-row-height="0.5076in"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669" style:parent-style-name="內文" style:family="paragraph">
      <style:paragraph-properties fo:widows="2" fo:orphans="2" fo:text-align="center"/>
    </style:style>
    <style:style style:name="T2670" style:parent-style-name="預設段落字型" style:family="text">
      <style:text-properties style:font-name="標楷體" style:font-name-asian="標楷體"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89" style:family="table-row">
      <style:table-row-properties style:min-row-height="0.5076in"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6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13" style:family="table-row">
      <style:table-row-properties style:min-row-height="0.5076in"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37" style:family="table-row">
      <style:table-row-properties style:min-row-height="0.5076in" style:use-optimal-row-height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61" style:family="table-row">
      <style:table-row-properties style:min-row-height="0.5076in"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4" style:family="table-row">
      <style:table-row-properties style:min-row-height="0.5076in" style:use-optimal-row-height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08" style:family="table-row">
      <style:table-row-properties style:min-row-height="0.5076in"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2" style:family="table-row">
      <style:table-row-properties style:min-row-height="0.5076in" style:use-optimal-row-height="false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6" style:family="table-row">
      <style:table-row-properties style:min-row-height="0.5076in"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80" style:family="table-row">
      <style:table-row-properties style:min-row-height="0.5076in" style:use-optimal-row-height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04" style:family="table-row">
      <style:table-row-properties style:min-row-height="0.5076in" style:use-optimal-row-height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28" style:family="table-row">
      <style:table-row-properties style:min-row-height="0.5076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52" style:family="table-row">
      <style:table-row-properties style:min-row-height="0.5076in" style:use-optimal-row-height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9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75" style:family="table-row">
      <style:table-row-properties style:min-row-height="0.5076in"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98" style:family="table-row">
      <style:table-row-properties style:min-row-height="0.5076in"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0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21" style:family="table-row">
      <style:table-row-properties style:min-row-height="0.5076in" style:use-optimal-row-height="false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0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45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P3046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name="TableColumn3048" style:family="table-column">
      <style:table-column-properties style:column-width="0.3701in" style:use-optimal-column-width="false"/>
    </style:style>
    <style:style style:name="TableColumn3049" style:family="table-column">
      <style:table-column-properties style:column-width="0.7854in" style:use-optimal-column-width="false"/>
    </style:style>
    <style:style style:name="TableColumn3050" style:family="table-column">
      <style:table-column-properties style:column-width="1.4791in" style:use-optimal-column-width="false"/>
    </style:style>
    <style:style style:name="TableColumn3051" style:family="table-column">
      <style:table-column-properties style:column-width="0.7875in" style:use-optimal-column-width="false"/>
    </style:style>
    <style:style style:name="TableColumn3052" style:family="table-column">
      <style:table-column-properties style:column-width="0.4923in" style:use-optimal-column-width="false"/>
    </style:style>
    <style:style style:name="TableColumn3053" style:family="table-column">
      <style:table-column-properties style:column-width="0.5902in" style:use-optimal-column-width="false"/>
    </style:style>
    <style:style style:name="TableColumn3054" style:family="table-column">
      <style:table-column-properties style:column-width="0.3937in" style:use-optimal-column-width="false"/>
    </style:style>
    <style:style style:name="TableColumn3055" style:family="table-column">
      <style:table-column-properties style:column-width="0.3937in" style:use-optimal-column-width="false"/>
    </style:style>
    <style:style style:name="TableColumn3056" style:family="table-column">
      <style:table-column-properties style:column-width="0.7875in" style:use-optimal-column-width="false"/>
    </style:style>
    <style:style style:name="TableColumn3057" style:family="table-column">
      <style:table-column-properties style:column-width="0.7458in" style:use-optimal-column-width="false"/>
    </style:style>
    <style:style style:name="Table3047" style:family="table">
      <style:table-properties style:width="6.8256in" fo:margin-left="0in" table:align="left"/>
    </style:style>
    <style:style style:name="TableRow3058" style:family="table-row">
      <style:table-row-properties style:min-row-height="0.2597in" style:use-optimal-row-height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3061" style:family="table-row">
      <style:table-row-properties style:min-row-height="0.3819in"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P307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true" fo:font-size="10pt" style:font-size-asian="10pt" fo:hyphenate="false"/>
    </style:style>
    <style:style style:name="TableRow3083" style:family="table-row">
      <style:table-row-properties style:min-row-height="0.5076in"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088" style:parent-style-name="內文" style:family="paragraph">
      <style:paragraph-properties fo:widows="2" fo:orphans="2" fo:text-align="center"/>
    </style:style>
    <style:style style:name="T3089" style:parent-style-name="預設段落字型" style:family="text">
      <style:text-properties style:font-name="標楷體" style:font-name-asian="標楷體" fo:font-size="10pt" style:font-size-asian="10pt"/>
    </style:style>
    <style:style style:name="T3090" style:parent-style-name="預設段落字型" style:family="text">
      <style:text-properties style:font-name="標楷體" style:font-name-asian="標楷體" fo:font-size="10pt" style:font-size-asian="10pt"/>
    </style:style>
    <style:style style:name="T3091" style:parent-style-name="預設段落字型" style:family="text">
      <style:text-properties style:font-name="標楷體" style:font-name-asian="標楷體" fo:font-size="10pt" style:font-size-asian="10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0" style:family="table-row">
      <style:table-row-properties style:min-row-height="0.5076in"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34" style:family="table-row">
      <style:table-row-properties style:min-row-height="0.5076in" style:use-optimal-row-height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57" style:family="table-row">
      <style:table-row-properties style:min-row-height="0.5076in" style:use-optimal-row-height="false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81" style:family="table-row">
      <style:table-row-properties style:min-row-height="0.5076in" style:use-optimal-row-height="false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05" style:family="table-row">
      <style:table-row-properties style:min-row-height="0.5076in" style:use-optimal-row-height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29" style:family="table-row">
      <style:table-row-properties style:min-row-height="0.5076in"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53" style:family="table-row">
      <style:table-row-properties style:min-row-height="0.5076in" style:use-optimal-row-height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77" style:family="table-row">
      <style:table-row-properties style:min-row-height="0.5076in" style:use-optimal-row-height="false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01" style:family="table-row">
      <style:table-row-properties style:min-row-height="0.5076in" style:use-optimal-row-height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內文" style:family="paragraph">
      <style:text-properties style:font-name="標楷體" style:font-name-asian="標楷體" fo:font-size="10pt" style:font-size-asian="10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24" style:family="table-row">
      <style:table-row-properties style:min-row-height="0.5076in" style:use-optimal-row-height="false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47" style:family="table-row">
      <style:table-row-properties style:min-row-height="0.5076in"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71" style:family="table-row">
      <style:table-row-properties style:min-row-height="0.5076in" style:use-optimal-row-height="false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95" style:family="table-row">
      <style:table-row-properties style:min-row-height="0.5076in" style:use-optimal-row-height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19" style:family="table-row">
      <style:table-row-properties style:min-row-height="0.5076in" style:use-optimal-row-height="false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40" style:family="table-row">
      <style:table-row-properties style:min-row-height="0.5076in" style:use-optimal-row-height="false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3333in"/>
      <style:text-properties style:font-name-asian="標楷體" style:font-weight-complex="bold" fo:color="#000000" style:letter-kerning="true" fo:font-size="10pt" style:font-size-asian="10pt" fo:hyphenate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text-properties style:font-name="新細明體" style:font-name-complex="新細明體" fo:color="#000000" style:font-size-complex="12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fo:text-align="justify"/>
      <style:text-properties style:font-name="Verdana" style:font-name-asian="標楷體" fo:color="#000000" style:letter-kerning="true" fo:font-size="18pt" style:font-size-asian="18pt" fo:hyphenate="false"/>
    </style:style>
    <style:style style:family="graphic" style:name="a6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澎湖縣政府消防局</text:p>
      <text:p text:style-name="P3">108年1月至12月與107年同期火災資料統計比較分析報告</text:p>
      <text:p text:style-name="P4"><text:span text:style-name="T5">壹、前言</text:span></text:p>
      <text:p text:style-name="P6">由於過去我國火災判定係採高標準認定，導致火災次數與鄰近國家相較，出現相對低估現象，除無法凸顯消防人員火災搶救辛勞，並易造成消防政策制定之盲點；內政部消防署為使火災資料統計數據與國際接軌，業已完成修正火災統計與分類方式，並重新修正「火災認定標準」及「火災案件判斷流程圖」，增訂「火災案件搶救出勤紀錄表」，並於106年1月1日起開始，擴大火災統計範圍，增列涵括「火災案件搶救出勤紀錄表」之全部案件，於全國推動實施。以下就修正火災案件統計政策說明及預期效益概述如下：</text:p>
      <text:p text:style-name="P7">一、政策說明：為提高火災預防與搶救之績效管理，並與「火災案件搶救出勤紀錄表」資料一致，以利火災統計與國際接軌，修正火災統計範圍，由原範圍「造成人員死亡之火災案件（A1類）」及「造成人員受傷、涉及糾紛、縱火案件或起火原因待查之火災案件（A2類） 」等2類，增列其他「火災案件搶救出勤紀錄表」所列之火災案件（A3類）。</text:p>
      <text:p text:style-name="P8">二、預期效益：</text:p>
      <text:p text:style-name="P9">（一）火災認定標準與國際接軌，採分類統計可清楚呈現火災態樣及財物損失案件比例。</text:p>
      <text:p text:style-name="P10">（二）分類統計後，針對件數最多之A3類輕微火災，因火災調查之需，可能造成現場封鎖，影響民眾復原時程及生活機能，配套設計簡易火災原因調查鑑定書表格，於火災撲滅後立即現場勘查，簡化調查程序，並得免除火場封鎖，民眾可立即規劃災後復原，展現關懷及提升便民服務。</text:p>
      <text:p text:style-name="P11">（三）火災統計數據之真實呈現，除可彰顯消防人員搶救作為外，並可做為消防政策擬定之重要參考。</text:p>
      <text:p text:style-name="P12"/>
      <text:p text:style-name="P13"/>
      <text:soft-page-break/>
      <text:p text:style-name="P14">貳、108年1月至12月與107年同期火災案件統計分析</text:p>
      <text:p text:style-name="P15"><text:span text:style-name="T16">一、</text:span><text:span text:style-name="T17">108年</text:span><text:span text:style-name="T18">1月至</text:span><text:span text:style-name="T19">12月</text:span><text:span text:style-name="T20">火災</text:span><text:span text:style-name="T21">案件</text:span><text:span text:style-name="T22">統計</text:span><text:span text:style-name="T23">分析</text:span><text:span text:style-name="T24">：</text:span></text:p>
      <text:p text:style-name="P25"><text:span text:style-name="T26">本縣</text:span><text:span text:style-name="T27">108年</text:span><text:span text:style-name="T28">1月至</text:span><text:span text:style-name="T29">12月</text:span><text:span text:style-name="T30">（以下簡稱本期）</text:span><text:span text:style-name="T31">發生火災件數</text:span><text:span text:style-name="T32">A2類火災</text:span><text:span text:style-name="T33">6</text:span><text:span text:style-name="T34">件及A3類火災</text:span><text:span text:style-name="T35">104</text:span><text:span text:style-name="T36">件，合計</text:span><text:span text:style-name="T37">1</text:span><text:span text:style-name="T38">10</text:span><text:span text:style-name="T39">件，</text:span><text:span text:style-name="T40">分別</text:span><text:span text:style-name="T41">造成</text:span><text:span text:style-name="T42">4</text:span><text:span text:style-name="T43">人</text:span><text:span text:style-name="T44">受傷，財物損失金額計新臺幣（以下同）</text:span><text:span text:style-name="T45">8</text:span><text:span text:style-name="T46">4</text:span><text:span text:style-name="T47">萬元</text:span><text:span text:style-name="T48">。</text:span><text:span text:style-name="T49">相關統計資料臚列如</text:span><text:span text:style-name="T50">下</text:span><text:span text:style-name="T51">：</text:span></text:p>
      <text:p text:style-name="P52">（一）依火災類別區分：本期發生火災類型分別為「建築物」火災25件、「森林田野」火災18件、「車輛」火災6件、「船舶」火災1件及「其他」火災60件（如圖1）。</text:p>
      <text:p text:style-name="P53"><text:span text:style-name="T54"><draw:frame draw:style-name="a1" draw:name="圖表 1" text:anchor-type="as-char" svg:x="0in" svg:y="0in" svg:width="5.87847in" svg:height="3.71875in" style:rel-width="scale" style:rel-height="scale"><draw:object xlink:href="Object 1/" xlink:type="simple" xlink:show="embed" xlink:actuate="onLoad"/><svg:title/><svg:desc/></draw:frame></text:span></text:p>
      <text:p text:style-name="P55"><text:span text:style-name="T56">圖1</text:span><text:span text:style-name="T57"><text:s text:c="2"/></text:span><text:span text:style-name="T58">108年</text:span><text:span text:style-name="T59">1月至</text:span><text:span text:style-name="T60">12月</text:span><text:span text:style-name="T61">火災類別統計圖</text:span></text:p>
      <text:p text:style-name="P62">（二）依火災發生時間分布區分：本期火災案件（110件）之發生時段，為「12-15時」29件，「9-12時」24件，「15-18時」22件，「18-21時」14件，「6-9時」13件，「21-24時」4件，「0-3時」3件，另「3-6時」1件。</text:p>
      <text:p text:style-name="P63"><text:s text:c="6"/>如按晝夜區分，本期火災案件發生於日間（6-18時）88件，夜間(18-24時)18件，另深夜（0-6時）4件（如圖2）；全日單一時段發生件數，則為「12-13時」12件，「11-12時」10件、「14-15時」及「15-16時」各9件，「8-9時」、「10-11時」及「13-14時」各8件，「17-18時」及「18-19時」各7件，「9-10<text:soft-page-break/>時」及「16-17時」各6件，「7-8時」及「20-21時」各5件，「19-20時」、「21-22時」及「23-24時」各2件，另「0-1時」、「1-2時」、「2-3時」及「3-4時」各1件（如圖3、4）。</text:p>
      <text:p text:style-name="P64"><text:span text:style-name="T65"><draw:frame draw:style-name="a2" draw:name="圖表 2" text:anchor-type="as-char" svg:x="0in" svg:y="0in" svg:width="5.00347in" svg:height="3in" style:rel-width="scale" style:rel-height="scale"><draw:object xlink:href="Object 2/" xlink:type="simple" xlink:show="embed" xlink:actuate="onLoad"/><svg:title/><svg:desc/></draw:frame></text:span></text:p>
      <text:p text:style-name="P66">圖2<text:s text:c="2"/>108年01月至12月火災發生時段晝夜區分比較圖</text:p>
      <text:p text:style-name="P67"><text:span text:style-name="T68"><draw:frame draw:style-name="a3" draw:name="圖表 3" text:anchor-type="as-char" svg:x="0in" svg:y="0in" svg:width="4.34931in" svg:height="2.57292in" style:rel-width="scale" style:rel-height="scale"><draw:object xlink:href="Object 3/" xlink:type="simple" xlink:show="embed" xlink:actuate="onLoad"/><svg:title/><svg:desc/></draw:frame></text:span></text:p>
      <text:p text:style-name="P69">圖3<text:s text:c="2"/>108年01月至12月火災發生時段（日間）</text:p>
      <text:p text:style-name="P70"><text:span text:style-name="T71"><text:s text:c="2"/></text:span><text:span text:style-name="T72"><draw:frame draw:style-name="a4" draw:name="圖表 4" text:anchor-type="as-char" svg:x="0in" svg:y="0in" svg:width="4.70278in" svg:height="2.40625in" style:rel-width="scale" style:rel-height="scale"><draw:object xlink:href="Object 4/" xlink:type="simple" xlink:show="embed" xlink:actuate="onLoad"/><svg:title/><svg:desc/></draw:frame></text:span></text:p>
      <text:p text:style-name="P73"><text:s text:c="6"/>圖4<text:s text:c="2"/>108年01月至12月火災發生時段（夜間、深夜）</text:p>
      <text:soft-page-break/>
      <text:p text:style-name="P74">（三）本期火災案件造成之財物損失：計有建築物毀損24間，大型車輛燒毀1輛，小型車輛燒毀5輛，特種車輛（挖掘機）燒毀2輛，機車4輛，損失金額約計84萬元。</text:p>
      <text:p text:style-name="P75"><text:span text:style-name="T76">（四）依火災起火原因區分</text:span><text:span text:style-name="T77">：</text:span><text:span text:style-name="T78">本期</text:span><text:span text:style-name="T79">火災</text:span><text:span text:style-name="T80">案件（</text:span><text:span text:style-name="T81">1</text:span><text:span text:style-name="T82">1</text:span><text:span text:style-name="T83">0</text:span><text:span text:style-name="T84">件）之</text:span><text:span text:style-name="T85">起火原因，</text:span><text:span text:style-name="T86">經本局及轄區分隊依現場結果研判</text:span><text:span text:style-name="T87">，</text:span><text:span text:style-name="T88">「敬神掃墓祭祖」</text:span><text:span text:style-name="T89">1</text:span><text:span text:style-name="T90">7</text:span><text:span text:style-name="T91">件，</text:span><text:span text:style-name="T92">「爐火烹調」</text:span><text:span text:style-name="T93">9</text:span><text:span text:style-name="T94">件</text:span><text:span text:style-name="T95">，</text:span><text:span text:style-name="T96">「</text:span><text:span text:style-name="T97">電氣因素</text:span><text:span text:style-name="T98">」</text:span><text:span text:style-name="T99">7</text:span><text:span text:style-name="T100">件，</text:span><text:span text:style-name="T101">「機械設備」</text:span><text:span text:style-name="T102">、</text:span><text:span text:style-name="T103">「菸蒂」</text:span><text:span text:style-name="T104">及「燃放爆竹」各4</text:span><text:span text:style-name="T105">件，「施工不慎」</text:span><text:span text:style-name="T106">2</text:span><text:span text:style-name="T107">件</text:span><text:span text:style-name="T108">，</text:span><text:span text:style-name="T109">「瓦斯漏氣或爆炸」</text:span><text:span text:style-name="T110">及「玩火」各</text:span><text:span text:style-name="T111">1件</text:span><text:span text:style-name="T112">，另</text:span><text:span text:style-name="T113">「</text:span><text:span text:style-name="T114">其他</text:span><text:span text:style-name="T115">」因素</text:span><text:span text:style-name="T116">引起火災</text:span><text:span text:style-name="T117">為</text:span><text:span text:style-name="T118">61</text:span><text:span text:style-name="T119">件</text:span><text:span text:style-name="T120">（如圖5）</text:span><text:span text:style-name="T121">。上述「其他」因素</text:span><text:span text:style-name="T122">，</text:span><text:span text:style-name="T123">多</text:span><text:span text:style-name="T124">為燃燒雜草、垃圾或廢棄物等因素</text:span><text:span text:style-name="T125">。</text:span></text:p>
      <text:p text:style-name="P126"><text:span text:style-name="T127"><draw:frame draw:style-name="a5" draw:name="圖表 5" text:anchor-type="as-char" svg:x="0in" svg:y="0in" svg:width="5.09792in" svg:height="3.33333in" style:rel-width="scale" style:rel-height="scale"><draw:object xlink:href="Object 5/" xlink:type="simple" xlink:show="embed" xlink:actuate="onLoad"/><svg:title/><svg:desc/></draw:frame></text:span></text:p>
      <text:p text:style-name="P128">圖5<text:s text:c="2"/>108年01月至12月火災起火原因統計圖</text:p>
      <text:p text:style-name="P129"><text:span text:style-name="T130">二、</text:span><text:span text:style-name="T131">108年</text:span><text:span text:style-name="T132">0</text:span><text:span text:style-name="T133">1月至</text:span><text:span text:style-name="T134">12月</text:span><text:span text:style-name="T135">與</text:span><text:span text:style-name="T136">107年</text:span><text:span text:style-name="T137">同期火災</text:span><text:span text:style-name="T138">案件</text:span><text:span text:style-name="T139">比較分析</text:span><text:span text:style-name="T140">：</text:span></text:p>
      <text:p text:style-name="P141">（一）本期火災件數與107年同期比較，計減少28件（如表1）。</text:p>
      <text:p text:style-name="P142"><text:span text:style-name="T143">表1 <text:s/></text:span><text:span text:style-name="T144">108年</text:span><text:span text:style-name="T145">0</text:span><text:span text:style-name="T146">1月至</text:span><text:span text:style-name="T147">12月</text:span><text:span text:style-name="T148">與</text:span><text:span text:style-name="T149">107年</text:span><text:span text:style-name="T150">同期火災統計比較表</text:span><text:span text:style-name="T151"><text:s text:c="5"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 table:number-rows-spanned="2">
            <text:p text:style-name="P164"><text:s text:c="10"/>項目<text:line-break/>年別</text:p>
          </table:table-cell>
          <table:covered-table-cell/>
          <table:table-cell table:style-name="TableCell165" table:number-rows-spanned="2">
            <text:p text:style-name="P166">火災次數</text:p>
          </table:table-cell>
          <table:table-cell table:style-name="TableCell167" table:number-rows-spanned="2">
            <text:p text:style-name="P168">死亡人數</text:p>
          </table:table-cell>
          <table:table-cell table:style-name="TableCell169" table:number-rows-spanned="2">
            <text:p text:style-name="P170">受傷人數</text:p>
          </table:table-cell>
          <table:table-cell table:style-name="TableCell171" table:number-rows-spanned="2">
            <text:p text:style-name="P172">房屋毀損</text:p>
          </table:table-cell>
          <table:table-cell table:style-name="TableCell173" table:number-rows-spanned="2">
            <text:p text:style-name="P174">車輛毀損</text:p>
          </table:table-cell>
          <table:table-cell table:style-name="TableCell175" table:number-rows-spanned="2">
            <text:p text:style-name="P176">船舶毀損</text:p>
          </table:table-cell>
          <table:table-cell table:style-name="TableCell177" table:number-rows-spanned="2">
            <text:p text:style-name="P178">財物損失<text:line-break/>(千元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>
            <text:p text:style-name="P190">107年</text:p>
          </table:table-cell>
          <table:covered-table-cell/>
          <table:table-cell table:style-name="TableCell191">
            <text:p text:style-name="P192">138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28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9170</text:p>
          </table:table-cell>
        </table:table-row>
        <table:table-row table:style-name="TableRow205">
          <table:table-cell table:style-name="TableCell206" table:number-columns-spanned="2">
            <text:p text:style-name="P207">108年</text:p>
          </table:table-cell>
          <table:covered-table-cell/>
          <table:table-cell table:style-name="TableCell208">
            <text:p text:style-name="P209">11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840</text:p>
          </table:table-cell>
        </table:table-row>
        <table:table-row table:style-name="TableRow222">
          <table:table-cell table:style-name="TableCell223" table:number-rows-spanned="3">
            <text:p text:style-name="P224">比較</text:p>
          </table:table-cell>
          <table:table-cell table:style-name="TableCell225">
            <text:p text:style-name="P226">增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減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833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%</text:p>
          </table:table-cell>
          <table:table-cell table:style-name="TableCell263">
            <text:p text:style-name="P264">-20%</text:p>
          </table:table-cell>
          <table:table-cell table:style-name="TableCell265">
            <text:p text:style-name="P266">0%</text:p>
          </table:table-cell>
          <table:table-cell table:style-name="TableCell267">
            <text:p text:style-name="P268">300%</text:p>
          </table:table-cell>
          <table:table-cell table:style-name="TableCell269">
            <text:p text:style-name="P270">-33%</text:p>
          </table:table-cell>
          <table:table-cell table:style-name="TableCell271">
            <text:p text:style-name="P272">-57%</text:p>
          </table:table-cell>
          <table:table-cell table:style-name="TableCell273">
            <text:p text:style-name="P274">100%</text:p>
          </table:table-cell>
          <table:table-cell table:style-name="TableCell275">
            <text:p text:style-name="P276">-91%</text:p>
          </table:table-cell>
        </table:table-row>
      </table:table>
      <text:soft-page-break/>
      <text:p text:style-name="P277">（二）比較火災案件類別，其中，「其他」火災增加36件最多；而呈現減少火災案件類別，以「森林田野」火災減少57件最多，「建築物」火災減少6件次之，「車輛」火災減少1件再次之（如圖6）。</text:p>
      <text:p text:style-name="P278"><text:span text:style-name="T279"><text:s text:c="6"/></text:span><text:span text:style-name="T280"><draw:frame draw:style-name="a6" draw:name="圖表 6" text:anchor-type="as-char" svg:x="0in" svg:y="0in" svg:width="6.00347in" svg:height="3.04167in" style:rel-width="scale" style:rel-height="scale"><draw:object xlink:href="Object 6/" xlink:type="simple" xlink:show="embed" xlink:actuate="onLoad"/><svg:title/><svg:desc/></draw:frame></text:span></text:p>
      <text:p text:style-name="P281"><text:s text:c="10"/>圖6<text:s text:c="2"/>108年01月至12月與107年同期火災類別統計比較圖</text:p>
      <text:p text:style-name="P282">（三）本期火災案件造成人命傷亡情形，與去（107）年同期相較，受傷人數增加3人；財物損失金額（84萬0,000元）則較去年同期（917萬元）減少833萬元。</text:p>
      <text:p text:style-name="P283"><text:span text:style-name="T284">（四）</text:span><text:span text:style-name="T285">針對起火原因比較分析：與</text:span><text:span text:style-name="T286">107年</text:span><text:span text:style-name="T287">0</text:span><text:span text:style-name="T288">1月至</text:span><text:span text:style-name="T289">12月</text:span><text:span text:style-name="T290">同期比較，</text:span><text:span text:style-name="T291">以</text:span><text:span text:style-name="T292">「其他」</text:span><text:span text:style-name="T293">因素</text:span><text:span text:style-name="T294">增加</text:span><text:span text:style-name="T295">2</text:span><text:span text:style-name="T296">6</text:span><text:span text:style-name="T297">件為最多</text:span><text:span text:style-name="T298">，</text:span><text:span text:style-name="T299">「</text:span><text:span text:style-name="T300">瓦斯漏氣或爆炸</text:span><text:span text:style-name="T301">」</text:span><text:span text:style-name="T302">增加</text:span><text:span text:style-name="T303">1</text:span><text:span text:style-name="T304">件次之</text:span><text:span text:style-name="T305">；另火災案件起火原因減少類別以</text:span><text:span text:style-name="T306">「</text:span><text:span text:style-name="T307">菸蒂</text:span><text:span text:style-name="T308">」</text:span><text:span text:style-name="T309">減少</text:span><text:span text:style-name="T310">2</text:span><text:span text:style-name="T311">6</text:span><text:span text:style-name="T312">件最多</text:span><text:span text:style-name="T313">，</text:span><text:span text:style-name="T314">「敬神掃墓祭祖</text:span><text:span text:style-name="T315">」</text:span><text:span text:style-name="T316">減少</text:span><text:span text:style-name="T317">1</text:span><text:span text:style-name="T318">3</text:span><text:span text:style-name="T319">件次之，另</text:span><text:span text:style-name="T320">「</text:span><text:span text:style-name="T321">電氣因素</text:span><text:span text:style-name="T322">」</text:span><text:span text:style-name="T323">減少</text:span><text:span text:style-name="T324">5</text:span><text:span text:style-name="T325">件</text:span><text:span text:style-name="T326">再</text:span><text:span text:style-name="T327">次之</text:span><text:span text:style-name="T328">（如表2）。</text:span></text:p>
      <text:p text:style-name="P329"><text:span text:style-name="T330">表2 <text:s/></text:span><text:span text:style-name="T331">108年</text:span><text:span text:style-name="T332">0</text:span><text:span text:style-name="T333">1月至</text:span><text:span text:style-name="T334">12月</text:span><text:span text:style-name="T335">與</text:span><text:span text:style-name="T336">107年</text:span><text:span text:style-name="T337">同期火災起火原因統計比較表</text:span><text:span text:style-name="T338"><text:s text:c="6"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 table:number-rows-spanned="2">
            <text:p text:style-name="P355"><text:s text:c="8"/>類別<text:line-break/>年別</text:p>
          </table:table-cell>
          <table:covered-table-cell/>
          <table:table-cell table:style-name="TableCell356" table:number-rows-spanned="2">
            <text:p text:style-name="P357">爐火烹調</text:p>
          </table:table-cell>
          <table:table-cell table:style-name="TableCell358" table:number-rows-spanned="2">
            <text:p text:style-name="P359">敬神掃墓祭祖</text:p>
          </table:table-cell>
          <table:table-cell table:style-name="TableCell360" table:number-rows-spanned="2">
            <text:p text:style-name="P361">菸蒂</text:p>
          </table:table-cell>
          <table:table-cell table:style-name="TableCell362" table:number-rows-spanned="2">
            <text:p text:style-name="P363">電氣因素</text:p>
          </table:table-cell>
          <table:table-cell table:style-name="TableCell364" table:number-rows-spanned="2">
            <text:p text:style-name="P365">機械設備</text:p>
          </table:table-cell>
          <table:table-cell table:style-name="TableCell366" table:number-rows-spanned="2">
            <text:p text:style-name="P367">玩火</text:p>
          </table:table-cell>
          <table:table-cell table:style-name="TableCell368" table:number-rows-spanned="2">
            <text:p text:style-name="P369">瓦斯漏氣或爆炸</text:p>
          </table:table-cell>
          <table:table-cell table:style-name="TableCell370" table:number-rows-spanned="2">
            <text:p text:style-name="P371">施工不慎</text:p>
          </table:table-cell>
          <table:table-cell table:style-name="TableCell372" table:number-rows-spanned="2">
            <text:p text:style-name="P373">燃放爆竹</text:p>
          </table:table-cell>
          <table:table-cell table:style-name="TableCell374" table:number-rows-spanned="2">
            <text:p text:style-name="P375">交通事故</text:p>
          </table:table-cell>
          <table:table-cell table:style-name="TableCell376" table:number-rows-spanned="2">
            <text:p text:style-name="P377">其他</text:p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2">
            <text:p text:style-name="P393">107年</text:p>
          </table:table-cell>
          <table:covered-table-cell/>
          <table:table-cell table:style-name="TableCell394">
            <text:p text:style-name="P395">13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35</text:p>
          </table:table-cell>
        </table:table-row>
        <table:table-row table:style-name="TableRow416">
          <table:table-cell table:style-name="TableCell417" table:number-columns-spanned="2">
            <text:p text:style-name="P418">108年</text:p>
          </table:table-cell>
          <table:covered-table-cell/>
          <table:table-cell table:style-name="TableCell419">
            <text:p text:style-name="P420">9</text:p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61</text:p>
          </table:table-cell>
        </table:table-row>
        <table:table-row table:style-name="TableRow441">
          <table:table-cell table:style-name="TableCell442" table:number-rows-spanned="2">
            <text:p text:style-name="P443">比較</text:p>
          </table:table-cell>
          <table:table-cell table:style-name="TableCell444">
            <text:p text:style-name="P445">增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26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減</text:p>
          </table:table-cell>
          <table:table-cell table:style-name="TableCell472">
            <text:p text:style-name="P473">-4</text:p>
          </table:table-cell>
          <table:table-cell table:style-name="TableCell474">
            <text:p text:style-name="P475">-13</text:p>
          </table:table-cell>
          <table:table-cell table:style-name="TableCell476">
            <text:p text:style-name="P477">-26</text:p>
          </table:table-cell>
          <table:table-cell table:style-name="TableCell478">
            <text:p text:style-name="P479">-5</text:p>
          </table:table-cell>
          <table:table-cell table:style-name="TableCell480">
            <text:p text:style-name="P481">-1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-4</text:p>
          </table:table-cell>
          <table:table-cell table:style-name="TableCell488">
            <text:p text:style-name="P489">-1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</table:table-row>
      </table:table>
      <text:p text:style-name="P494"/>
      <text:soft-page-break/>
      <text:p text:style-name="P495"><text:span text:style-name="T496">叁</text:span><text:span text:style-name="T497">、</text:span><text:span text:style-name="T498">火災</text:span><text:span text:style-name="T499">案例</text:span><text:span text:style-name="T500">防制作為因應改善措施</text:span></text:p>
      <text:p text:style-name="P501">綜合前述各項統計分析結果，本期火災案件A2類火災6件及A3類火災104件，合計110件，經本局現場跡證研判火災類別以「其他」火災案件60件最多，「建築物」火災25件次之。其中，建築物火災造成本期受傷人數增加3名，且為本期火災案件的23％，究其建築物起火原因分別為「爐火烹調」9件，「電氣因素」7件，「敬神祭祖」及「菸蒂」各2件，「瓦斯漏氣或爆炸」、「遺留火種」、「施工不慎」、「玩火」及「其他-車輛電氣因素」各1件。另上述「其他」火災案件，多為燃燒雜草、垃圾或廢棄物等因素，佔本期火災案件的55％。</text:p>
      <text:p text:style-name="P502"><text:span text:style-name="T503">另</text:span><text:span text:style-name="T504">本縣於今年5月份</text:span><text:span text:style-name="T505">發生</text:span><text:span text:style-name="T506">液化石油氣（瓦斯鋼瓶）</text:span><text:span text:style-name="T507">漏氣爆炸</text:span><text:span text:style-name="T508">之</text:span><text:span text:style-name="T509">火災案件，造成一名女性長者因燒燙傷送醫治療，經調查還原火災發生經過，發現疑似瓦斯調整器失去減壓功能，造成液化石油氣外洩後，接觸使用中的明火而引發氣爆。</text:span></text:p>
      <text:p text:style-name="P510"><text:span text:style-name="T511">鑑此，針對本期</text:span><text:span text:style-name="T512">火災案例防制作為因應改善措施</text:span><text:span text:style-name="T513">，</text:span><text:span text:style-name="T514">本局</text:span><text:span text:style-name="T515">各單位應</text:span><text:span text:style-name="T516">持續</text:span><text:span text:style-name="T517">加強下列事項，以</text:span><text:span text:style-name="T518">降低火災</text:span><text:span text:style-name="T519">發生率</text:span><text:span text:style-name="T520">：</text:span></text:p>
      <text:list text:style-name="LFO7" text:continue-numbering="true">
        <text:list-item>
          <text:p text:style-name="P521">降低其他類和田野火災之具體措施：</text:p>
          <text:list text:continue-numbering="true">
            <text:list-item>
              <text:p text:style-name="P522">加強宣導本府已於107年12月20日公告禁止田野引火燃燒，違反者依消防法第四十一條處新臺幣三千元以下罰鍰。</text:p>
            </text:list-item>
            <text:list-item>
              <text:p text:style-name="P523">宣導民眾焚燒雜草垃圾可能違反空氣污染防制法。</text:p>
            </text:list-item>
            <text:list-item>
              <text:p text:style-name="P524">宣導民眾勿隨意燃燒廢棄物及雜草等，如因不慎造成火勢擴大，除會引發更大災害造成財物損失外，亦有觸犯刑法公共危險罪之虞。</text:p>
            </text:list-item>
          </text:list>
        </text:list-item>
        <text:list-item>
          <text:p text:style-name="P525"><text:span text:style-name="T526">防範</text:span><text:span text:style-name="T527">住宅</text:span><text:span text:style-name="T528">火災：</text:span></text:p>
          <text:list text:continue-numbering="true">
            <text:list-item>
              <text:p text:style-name="P529">加強宣導民眾裝設住宅用火災警報器，以每一居室空間裝設一只住宅用火災警報器，俾以即時察覺火災。</text:p>
            </text:list-item>
            <text:list-item>
              <text:p text:style-name="P530">宣導民眾於烹調時，養成「人離火熄」的習慣。</text:p>
            </text:list-item>
            <text:list-item>
              <text:p text:style-name="P531">加強宣導油鍋起火時，正確的滅火方式應是先蓋上鍋蓋、在關爐火、靜置2分鐘以上，冷卻後再開鍋蓋，蓋上鍋蓋能夠有效隔絕空氣，阻斷助燃物，能有效撲滅火勢。</text:p>
            </text:list-item>
            <text:list-item>
              <text:p text:style-name="P532">宣導祭祀過程中或燃燒金紙時，應有人在場看守，隨時注意點燃之香、燭火、油燈及紙錢燃燒情形，火焰勿過大，以免不慎引燃週遭物品，並要確認紙錢灰燼已完全熄滅。</text:p>
            </text:list-item>
            <text:list-item>
              <text:p text:style-name="P533">發現小孩對火有興趣時，要告誡玩火的危險與後果，且不可留下小孩單獨在家中，並將家中的打火機及火柴應置於小孩拿不到的地方。</text:p>
            </text:list-item>
            <text:list-item>
              <text:p text:style-name="P534"><text:span text:style-name="T535">宣導</text:span><text:span text:style-name="T536">民眾落實平時檢視，並定期更新瓦斯調整器及配管，若有聞到疑似瓦斯外洩的臭味或聲音時，應先關閉瓦斯鋼瓶開關，採自然通風方式將其排出，切忌開啟電氣設備或點燃菸火或爐火等，且如有大量液化石油氣洩漏應立即通報消防機關處理，以降低危害發生</text:span><text:span text:style-name="T537">。</text:span></text:p>
            </text:list-item>
          </text:list>
        </text:list-item>
      </text:list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附錄：澎湖縣108年0</text:span><text:span text:style-name="T550">1月至</text:span><text:span text:style-name="T551">12月</text:span><text:span text:style-name="T552">火災案件資料一覽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0">
            <text:p text:style-name="P566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項次</text:p>
          </table:table-cell>
          <table:table-cell table:style-name="TableCell570">
            <text:p text:style-name="P571">報案時間</text:p>
          </table:table-cell>
          <table:table-cell table:style-name="TableCell572">
            <text:p text:style-name="P573">發生地點</text:p>
          </table:table-cell>
          <table:table-cell table:style-name="TableCell574">
            <text:p text:style-name="P575">火災</text:p>
            <text:p text:style-name="P576">分類</text:p>
          </table:table-cell>
          <table:table-cell table:style-name="TableCell577">
            <text:p text:style-name="P578">建築物類別</text:p>
          </table:table-cell>
          <table:table-cell table:style-name="TableCell579">
            <text:p text:style-name="P580">起火戶用途</text:p>
          </table:table-cell>
          <table:table-cell table:style-name="TableCell581">
            <text:p text:style-name="P582">死亡人數</text:p>
          </table:table-cell>
          <table:table-cell table:style-name="TableCell583">
            <text:p text:style-name="P584">受傷人數</text:p>
          </table:table-cell>
          <table:table-cell table:style-name="TableCell585">
            <text:p text:style-name="P586">財物損失（千元）</text:p>
          </table:table-cell>
          <table:table-cell table:style-name="TableCell587">
            <text:p text:style-name="P588">起火原因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108/01/04<text:s/></text:p>
            <text:p text:style-name="P594"><text:span text:style-name="T595">02:34</text:span></text:p>
          </table:table-cell>
          <table:table-cell table:style-name="TableCell596">
            <text:p text:style-name="內文"><text:span text:style-name="T597">馬公市三多路411-1號4樓(馬航世家)</text:span></text:p>
          </table:table-cell>
          <table:table-cell table:style-name="TableCell598">
            <text:p text:style-name="P599">建築物</text:p>
            <text:p text:style-name="P600">A3類</text:p>
          </table:table-cell>
          <table:table-cell table:style-name="TableCell601">
            <text:p text:style-name="P602">集合住宅</text:p>
          </table:table-cell>
          <table:table-cell table:style-name="TableCell603">
            <text:p text:style-name="P604">住宅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爐火烹調</text:p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108/01/12<text:s/></text:p>
            <text:p text:style-name="P618">21:31</text:p>
          </table:table-cell>
          <table:table-cell table:style-name="TableCell619">
            <text:p text:style-name="內文"><text:span text:style-name="T620">馬公市文光路48巷8號</text:span></text:p>
          </table:table-cell>
          <table:table-cell table:style-name="TableCell621">
            <text:p text:style-name="P622">建築物</text:p>
            <text:p text:style-name="P623">A3類</text:p>
          </table:table-cell>
          <table:table-cell table:style-name="TableCell624">
            <text:p text:style-name="P625">獨立住宅</text:p>
          </table:table-cell>
          <table:table-cell table:style-name="TableCell626">
            <text:p text:style-name="P627">住宅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爐火烹調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108/01/18<text:s/></text:p>
            <text:p text:style-name="P641">13:26</text:p>
          </table:table-cell>
          <table:table-cell table:style-name="TableCell642">
            <text:p text:style-name="內文"><text:span text:style-name="T643">馬公市重光里32號旁空地</text:span></text:p>
          </table:table-cell>
          <table:table-cell table:style-name="TableCell644">
            <text:p text:style-name="P645">其他</text:p>
            <text:p text:style-name="P646">A3類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其他-</text:p>
            <text:p text:style-name="P659">燒廢棄物</text:p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>108/01/18<text:s/></text:p>
            <text:p text:style-name="P665">18:16</text:p>
          </table:table-cell>
          <table:table-cell table:style-name="TableCell666">
            <text:p text:style-name="內文"><text:span text:style-name="T667">湖西鄉中西村中寮26號旁</text:span></text:p>
          </table:table-cell>
          <table:table-cell table:style-name="TableCell668">
            <text:p text:style-name="P669">其他</text:p>
            <text:p text:style-name="P670">A3類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其他-</text:p>
            <text:p text:style-name="P683">燒廢棄物</text:p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108/01/19<text:s/></text:p>
            <text:p text:style-name="P689">18:45</text:p>
          </table:table-cell>
          <table:table-cell table:style-name="TableCell690">
            <text:p text:style-name="內文"><text:span text:style-name="T691">馬公市忠孝路65巷26號</text:span></text:p>
          </table:table-cell>
          <table:table-cell table:style-name="TableCell692">
            <text:p text:style-name="P693">建築物</text:p>
            <text:p text:style-name="P694">A2類</text:p>
          </table:table-cell>
          <table:table-cell table:style-name="TableCell695">
            <text:p text:style-name="P696">獨立住宅</text:p>
          </table:table-cell>
          <table:table-cell table:style-name="TableCell697">
            <text:p text:style-name="P698">住宅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21</text:p>
          </table:table-cell>
          <table:table-cell table:style-name="TableCell705">
            <text:p text:style-name="P706">電氣因素</text:p>
          </table:table-cell>
        </table:table-row>
        <table:table-row table:style-name="TableRow707">
          <table:table-cell table:style-name="TableCell708">
            <text:p text:style-name="P709">6</text:p>
          </table:table-cell>
          <table:table-cell table:style-name="TableCell710">
            <text:p text:style-name="P711">108/01/25</text:p>
            <text:p text:style-name="P712">16:18</text:p>
          </table:table-cell>
          <table:table-cell table:style-name="TableCell713">
            <text:p text:style-name="內文"><text:span text:style-name="T714">馬公市</text:span><text:span text:style-name="T715">鎖港里1603號東側空地</text:span></text:p>
          </table:table-cell>
          <table:table-cell table:style-name="TableCell716">
            <text:p text:style-name="P717">其他</text:p>
            <text:p text:style-name="P718">A3類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其他-</text:p>
            <text:p text:style-name="P731">燒雜草</text:p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>108/01/27<text:s/></text:p>
            <text:p text:style-name="P737">12:00</text:p>
          </table:table-cell>
          <table:table-cell table:style-name="TableCell738">
            <text:p text:style-name="內文"><text:span text:style-name="T739">馬公市中華路80號</text:span></text:p>
          </table:table-cell>
          <table:table-cell table:style-name="TableCell740">
            <text:p text:style-name="P741">建築物</text:p>
            <text:p text:style-name="P742">A3類</text:p>
          </table:table-cell>
          <table:table-cell table:style-name="TableCell743">
            <text:p text:style-name="P744">獨立住宅</text:p>
          </table:table-cell>
          <table:table-cell table:style-name="TableCell745">
            <text:p text:style-name="P746">營業</text:p>
            <text:p text:style-name="P747">場所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爐火烹調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>108/01/28<text:s/></text:p>
            <text:p text:style-name="P761">12:16</text:p>
          </table:table-cell>
          <table:table-cell table:style-name="TableCell762">
            <text:p text:style-name="內文"><text:span text:style-name="T763">澎湖縣馬公市烏崁里靖海宮旁</text:span></text:p>
          </table:table-cell>
          <table:table-cell table:style-name="TableCell764">
            <text:p text:style-name="P765">其他</text:p>
            <text:p text:style-name="P766">A3類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其他-</text:p>
            <text:p text:style-name="P779">燒雜草</text:p>
          </table:table-cell>
        </table:table-row>
        <table:table-row table:style-name="TableRow780">
          <table:table-cell table:style-name="TableCell781">
            <text:p text:style-name="P782">9</text:p>
          </table:table-cell>
          <table:table-cell table:style-name="TableCell783">
            <text:p text:style-name="P784">108/01/30<text:s/></text:p>
            <text:p text:style-name="P785">11:40</text:p>
          </table:table-cell>
          <table:table-cell table:style-name="TableCell786">
            <text:p text:style-name="內文"><text:span text:style-name="T787">馬公市烏崁里(興仁國小後方)</text:span></text:p>
          </table:table-cell>
          <table:table-cell table:style-name="TableCell788">
            <text:p text:style-name="P789">其他</text:p>
            <text:p text:style-name="P790">A3類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其他-</text:p>
            <text:p text:style-name="P803">燒雜草</text:p>
          </table:table-cell>
        </table:table-row>
        <table:table-row table:style-name="TableRow804">
          <table:table-cell table:style-name="TableCell805">
            <text:p text:style-name="P806">10</text:p>
          </table:table-cell>
          <table:table-cell table:style-name="TableCell807">
            <text:p text:style-name="P808">108/01/31<text:s/></text:p>
            <text:p text:style-name="P809">14:18</text:p>
          </table:table-cell>
          <table:table-cell table:style-name="TableCell810">
            <text:p text:style-name="內文"><text:span text:style-name="T811">湖西鄉湖西村與湖東村交界處</text:span></text:p>
          </table:table-cell>
          <table:table-cell table:style-name="TableCell812">
            <text:p text:style-name="P813">其他</text:p>
            <text:p text:style-name="P814">A3類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其他-</text:p>
            <text:p text:style-name="P827">燒雜草</text:p>
          </table:table-cell>
        </table:table-row>
        <table:table-row table:style-name="TableRow828">
          <table:table-cell table:style-name="TableCell829">
            <text:p text:style-name="P830">11</text:p>
          </table:table-cell>
          <table:table-cell table:style-name="TableCell831">
            <text:p text:style-name="P832">108/02/05<text:s/></text:p>
            <text:p text:style-name="P833">23:15</text:p>
          </table:table-cell>
          <table:table-cell table:style-name="TableCell834">
            <text:p text:style-name="內文"><text:span text:style-name="T835">馬公市忠孝路40巷3號</text:span></text:p>
          </table:table-cell>
          <table:table-cell table:style-name="TableCell836">
            <text:p text:style-name="P837">建築物</text:p>
            <text:p text:style-name="P838">A3類</text:p>
          </table:table-cell>
          <table:table-cell table:style-name="TableCell839">
            <text:p text:style-name="P840">獨立住宅</text:p>
          </table:table-cell>
          <table:table-cell table:style-name="TableCell841">
            <text:p text:style-name="P842">住宅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爐火烹調</text:p>
          </table:table-cell>
        </table:table-row>
        <table:table-row table:style-name="TableRow851">
          <table:table-cell table:style-name="TableCell852">
            <text:p text:style-name="P853">12</text:p>
          </table:table-cell>
          <table:table-cell table:style-name="TableCell854">
            <text:p text:style-name="P855">108/02/08<text:s/></text:p>
            <text:p text:style-name="P856">13:03</text:p>
          </table:table-cell>
          <table:table-cell table:style-name="TableCell857">
            <text:p text:style-name="內文"><text:span text:style-name="T858">七美鄉小台灣景點附近</text:span></text:p>
          </table:table-cell>
          <table:table-cell table:style-name="TableCell859">
            <text:p text:style-name="P860">其他</text:p>
            <text:p text:style-name="P861">A3類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燃放爆竹</text:p>
          </table:table-cell>
        </table:table-row>
        <table:table-row table:style-name="TableRow874">
          <table:table-cell table:style-name="TableCell875">
            <text:p text:style-name="P876">13</text:p>
          </table:table-cell>
          <table:table-cell table:style-name="TableCell877">
            <text:p text:style-name="P878">108/02/08<text:s/></text:p>
            <text:p text:style-name="P879">21:03</text:p>
          </table:table-cell>
          <table:table-cell table:style-name="TableCell880">
            <text:p text:style-name="P881">馬公市中興路36號南側道路之自用小客車（車號：2370-E9）</text:p>
          </table:table-cell>
          <table:table-cell table:style-name="TableCell882">
            <text:p text:style-name="P883">車輛</text:p>
            <text:p text:style-name="P884">A2類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152</text:p>
          </table:table-cell>
          <table:table-cell table:style-name="TableCell895">
            <text:p text:style-name="P896">其他</text:p>
            <text:p text:style-name="P897">燈具過熱</text:p>
          </table:table-cell>
        </table:table-row>
        <table:table-row table:style-name="TableRow898">
          <table:table-cell table:style-name="TableCell899">
            <text:p text:style-name="P900">14</text:p>
          </table:table-cell>
          <table:table-cell table:style-name="TableCell901">
            <text:p text:style-name="P902">108/02/09<text:s/></text:p>
            <text:p text:style-name="P903">15:34</text:p>
          </table:table-cell>
          <table:table-cell table:style-name="TableCell904">
            <text:p text:style-name="P905">馬公市重光里營區附近</text:p>
          </table:table-cell>
          <table:table-cell table:style-name="TableCell906">
            <text:p text:style-name="P907">其他</text:p>
            <text:p text:style-name="P908">A3類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其他-</text:p>
            <text:p text:style-name="P921">燒雜草</text:p>
          </table:table-cell>
        </table:table-row>
        <table:table-row table:style-name="TableRow922">
          <table:table-cell table:style-name="TableCell923">
            <text:p text:style-name="P924">15</text:p>
          </table:table-cell>
          <table:table-cell table:style-name="TableCell925">
            <text:p text:style-name="P926">108/02/13<text:s/></text:p>
            <text:p text:style-name="P927">09:23</text:p>
          </table:table-cell>
          <table:table-cell table:style-name="TableCell928">
            <text:p text:style-name="P929">馬公市東衛里600號外</text:p>
          </table:table-cell>
          <table:table-cell table:style-name="TableCell930">
            <text:p text:style-name="P931">其他</text:p>
            <text:p text:style-name="P932">A3類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其他-</text:p>
            <text:p text:style-name="P945">燒廢棄物</text:p>
          </table:table-cell>
        </table:table-row>
        <table:table-row table:style-name="TableRow946">
          <table:table-cell table:style-name="TableCell947">
            <text:p text:style-name="P948">16</text:p>
          </table:table-cell>
          <table:table-cell table:style-name="TableCell949">
            <text:p text:style-name="P950">108/02/13<text:s/></text:p>
            <text:p text:style-name="P951">15:13</text:p>
          </table:table-cell>
          <table:table-cell table:style-name="TableCell952">
            <text:p text:style-name="P953">西嶼鄉竹灣村上帝廟附近</text:p>
          </table:table-cell>
          <table:table-cell table:style-name="TableCell954">
            <text:p text:style-name="P955">其他</text:p>
            <text:p text:style-name="P956">A3類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其他-</text:p>
            <text:p text:style-name="P969">燒雜草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10">
            <text:soft-page-break/>
            <text:p text:style-name="P984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項次</text:p>
          </table:table-cell>
          <table:table-cell table:style-name="TableCell988">
            <text:p text:style-name="P989">報案時間</text:p>
          </table:table-cell>
          <table:table-cell table:style-name="TableCell990">
            <text:p text:style-name="P991">發生地點</text:p>
          </table:table-cell>
          <table:table-cell table:style-name="TableCell992">
            <text:p text:style-name="P993">火災</text:p>
            <text:p text:style-name="P994">分類</text:p>
          </table:table-cell>
          <table:table-cell table:style-name="TableCell995">
            <text:p text:style-name="P996">建築物類別</text:p>
          </table:table-cell>
          <table:table-cell table:style-name="TableCell997">
            <text:p text:style-name="P998">起火戶用途</text:p>
          </table:table-cell>
          <table:table-cell table:style-name="TableCell999">
            <text:p text:style-name="P1000">死亡人數</text:p>
          </table:table-cell>
          <table:table-cell table:style-name="TableCell1001">
            <text:p text:style-name="P1002">受傷人數</text:p>
          </table:table-cell>
          <table:table-cell table:style-name="TableCell1003">
            <text:p text:style-name="P1004">財物損失（千元）</text:p>
          </table:table-cell>
          <table:table-cell table:style-name="TableCell1005">
            <text:p text:style-name="P1006">起火原因</text:p>
          </table:table-cell>
        </table:table-row>
        <table:table-row table:style-name="TableRow1007">
          <table:table-cell table:style-name="TableCell1008">
            <text:p text:style-name="P1009">17</text:p>
          </table:table-cell>
          <table:table-cell table:style-name="TableCell1010">
            <text:p text:style-name="P1011">108/02/15<text:s/></text:p>
            <text:p text:style-name="P1012"><text:span text:style-name="T1013">13:02</text:span></text:p>
          </table:table-cell>
          <table:table-cell table:style-name="TableCell1014">
            <text:p text:style-name="P1015">西嶼鄉內垵村內垵國小附近</text:p>
          </table:table-cell>
          <table:table-cell table:style-name="TableCell1016">
            <text:p text:style-name="P1017">其他</text:p>
            <text:p text:style-name="P1018">A3類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其他-</text:p>
            <text:p text:style-name="P1031">燒廢棄物</text:p>
          </table:table-cell>
        </table:table-row>
        <table:table-row table:style-name="TableRow1032">
          <table:table-cell table:style-name="TableCell1033">
            <text:p text:style-name="P1034">18</text:p>
          </table:table-cell>
          <table:table-cell table:style-name="TableCell1035">
            <text:p text:style-name="P1036">108/02/17<text:s/></text:p>
            <text:p text:style-name="P1037">15:21</text:p>
          </table:table-cell>
          <table:table-cell table:style-name="TableCell1038">
            <text:p text:style-name="P1039">馬公市石泉里16-1號南側鐵皮屋</text:p>
          </table:table-cell>
          <table:table-cell table:style-name="TableCell1040">
            <text:p text:style-name="P1041">建築物</text:p>
            <text:p text:style-name="P1042">A3類</text:p>
          </table:table-cell>
          <table:table-cell table:style-name="TableCell1043">
            <text:p text:style-name="P1044">獨立住宅</text:p>
          </table:table-cell>
          <table:table-cell table:style-name="TableCell1045">
            <text:p text:style-name="P1046">工廠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電氣因素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108/02/17</text:p>
            <text:p text:style-name="P1060">23:32</text:p>
          </table:table-cell>
          <table:table-cell table:style-name="TableCell1061">
            <text:p text:style-name="P1062">馬公市新生路2-2號(弗洛伊得音樂餐酒館)</text:p>
          </table:table-cell>
          <table:table-cell table:style-name="TableCell1063">
            <text:p text:style-name="P1064">建築物</text:p>
            <text:p text:style-name="P1065">A3類</text:p>
          </table:table-cell>
          <table:table-cell table:style-name="TableCell1066">
            <text:p text:style-name="P1067">獨立住宅</text:p>
          </table:table-cell>
          <table:table-cell table:style-name="TableCell1068">
            <text:p text:style-name="P1069">營業</text:p>
            <text:p text:style-name="P1070">場所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菸蒂</text:p>
          </table:table-cell>
        </table:table-row>
        <table:table-row table:style-name="TableRow1079">
          <table:table-cell table:style-name="TableCell1080">
            <text:p text:style-name="P1081">20</text:p>
          </table:table-cell>
          <table:table-cell table:style-name="TableCell1082">
            <text:p text:style-name="P1083">108/02/20<text:s/></text:p>
            <text:p text:style-name="P1084">13:45</text:p>
          </table:table-cell>
          <table:table-cell table:style-name="TableCell1085">
            <text:p text:style-name="P1086">馬公市文康街11號</text:p>
          </table:table-cell>
          <table:table-cell table:style-name="TableCell1087">
            <text:p text:style-name="P1088">建築物</text:p>
            <text:p text:style-name="P1089">A2類</text:p>
          </table:table-cell>
          <table:table-cell table:style-name="TableCell1090">
            <text:p text:style-name="P1091">獨立住宅</text:p>
          </table:table-cell>
          <table:table-cell table:style-name="TableCell1092">
            <text:p text:style-name="P1093">住宅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316</text:p>
          </table:table-cell>
          <table:table-cell table:style-name="TableCell1100">
            <text:p text:style-name="P1101">其他-</text:p>
            <text:p text:style-name="P1102">車輛電氣因素</text:p>
          </table:table-cell>
        </table:table-row>
        <table:table-row table:style-name="TableRow1103">
          <table:table-cell table:style-name="TableCell1104">
            <text:p text:style-name="P1105">21</text:p>
          </table:table-cell>
          <table:table-cell table:style-name="TableCell1106">
            <text:p text:style-name="P1107">108/02/23<text:s/></text:p>
            <text:p text:style-name="P1108">10:48</text:p>
          </table:table-cell>
          <table:table-cell table:style-name="TableCell1109">
            <text:p text:style-name="P1110">西嶼鄉外垵村往燈塔路段</text:p>
          </table:table-cell>
          <table:table-cell table:style-name="TableCell1111">
            <text:p text:style-name="P1112">其他</text:p>
            <text:p text:style-name="P1113">A3類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敬神掃墓祭祖</text:p>
          </table:table-cell>
        </table:table-row>
        <table:table-row table:style-name="TableRow1126">
          <table:table-cell table:style-name="TableCell1127">
            <text:p text:style-name="P1128">22</text:p>
          </table:table-cell>
          <table:table-cell table:style-name="TableCell1129">
            <text:p text:style-name="P1130">108/02/24</text:p>
            <text:p text:style-name="P1131">18:01</text:p>
          </table:table-cell>
          <table:table-cell table:style-name="TableCell1132">
            <text:p text:style-name="P1133">馬公市鎖港里1492號</text:p>
          </table:table-cell>
          <table:table-cell table:style-name="TableCell1134">
            <text:p text:style-name="P1135">建築物</text:p>
            <text:p text:style-name="P1136">A3類</text:p>
          </table:table-cell>
          <table:table-cell table:style-name="TableCell1137">
            <text:p text:style-name="P1138">獨立住宅</text:p>
          </table:table-cell>
          <table:table-cell table:style-name="TableCell1139">
            <text:p text:style-name="P1140">住宅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爐火烹調</text:p>
          </table:table-cell>
        </table:table-row>
        <table:table-row table:style-name="TableRow1149">
          <table:table-cell table:style-name="TableCell1150">
            <text:p text:style-name="P1151">23</text:p>
          </table:table-cell>
          <table:table-cell table:style-name="TableCell1152">
            <text:p text:style-name="P1153">108/02/27<text:s/></text:p>
            <text:p text:style-name="P1154">12:00</text:p>
          </table:table-cell>
          <table:table-cell table:style-name="TableCell1155">
            <text:p text:style-name="P1156">馬公市西衛里開心農場附近</text:p>
          </table:table-cell>
          <table:table-cell table:style-name="TableCell1157">
            <text:p text:style-name="P1158">其他</text:p>
            <text:p text:style-name="P1159">A3類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其他-</text:p>
            <text:p text:style-name="P1172">燒雜草</text:p>
          </table:table-cell>
        </table:table-row>
        <table:table-row table:style-name="TableRow1173">
          <table:table-cell table:style-name="TableCell1174">
            <text:p text:style-name="P1175">24</text:p>
          </table:table-cell>
          <table:table-cell table:style-name="TableCell1176">
            <text:p text:style-name="P1177">108/03/01<text:s/></text:p>
            <text:p text:style-name="P1178">15:43</text:p>
          </table:table-cell>
          <table:table-cell table:style-name="TableCell1179">
            <text:p text:style-name="內文"><text:span text:style-name="T1180">白沙鄉講美村141-1號(講美國小對面)</text:span></text:p>
          </table:table-cell>
          <table:table-cell table:style-name="TableCell1181">
            <text:p text:style-name="P1182">其他</text:p>
            <text:p text:style-name="P1183">A3類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其他-</text:p>
            <text:p text:style-name="P1196">燒雜草</text:p>
          </table:table-cell>
        </table:table-row>
        <table:table-row table:style-name="TableRow1197">
          <table:table-cell table:style-name="TableCell1198">
            <text:p text:style-name="P1199">25</text:p>
          </table:table-cell>
          <table:table-cell table:style-name="TableCell1200">
            <text:p text:style-name="P1201">108/03/02<text:s/></text:p>
            <text:p text:style-name="P1202">20:02</text:p>
          </table:table-cell>
          <table:table-cell table:style-name="TableCell1203">
            <text:p text:style-name="P1204">望安鄉中社村27號後方</text:p>
          </table:table-cell>
          <table:table-cell table:style-name="TableCell1205">
            <text:p text:style-name="P1206">其他</text:p>
            <text:p text:style-name="P1207">A3類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其他-</text:p>
            <text:p text:style-name="P1220">燒雜草</text:p>
          </table:table-cell>
        </table:table-row>
        <table:table-row table:style-name="TableRow1221">
          <table:table-cell table:style-name="TableCell1222">
            <text:p text:style-name="P1223">26</text:p>
          </table:table-cell>
          <table:table-cell table:style-name="TableCell1224">
            <text:p text:style-name="P1225">108/03/05<text:s/></text:p>
            <text:p text:style-name="P1226">12:30</text:p>
          </table:table-cell>
          <table:table-cell table:style-name="TableCell1227">
            <text:p text:style-name="P1228">馬公市鎖港里1201號西側</text:p>
          </table:table-cell>
          <table:table-cell table:style-name="TableCell1229">
            <text:p text:style-name="P1230">其他</text:p>
            <text:p text:style-name="P1231">A3類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其他-</text:p>
            <text:p text:style-name="P1244">燒雜草</text:p>
          </table:table-cell>
        </table:table-row>
        <table:table-row table:style-name="TableRow1245">
          <table:table-cell table:style-name="TableCell1246">
            <text:p text:style-name="P1247">27</text:p>
          </table:table-cell>
          <table:table-cell table:style-name="TableCell1248">
            <text:p text:style-name="P1249">108/03/13</text:p>
            <text:p text:style-name="P1250">10:27</text:p>
          </table:table-cell>
          <table:table-cell table:style-name="TableCell1251">
            <text:p text:style-name="P1252">馬公市前寮里32-20號(明園托兒所後方)</text:p>
          </table:table-cell>
          <table:table-cell table:style-name="TableCell1253">
            <text:p text:style-name="P1254">其他</text:p>
            <text:p text:style-name="P1255">A3類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其他-</text:p>
            <text:p text:style-name="P1268">燒雜草</text:p>
          </table:table-cell>
        </table:table-row>
        <table:table-row table:style-name="TableRow1269">
          <table:table-cell table:style-name="TableCell1270">
            <text:p text:style-name="P1271">28</text:p>
          </table:table-cell>
          <table:table-cell table:style-name="TableCell1272">
            <text:p text:style-name="P1273">108/03/13<text:s/></text:p>
            <text:p text:style-name="P1274">17:51</text:p>
          </table:table-cell>
          <table:table-cell table:style-name="TableCell1275">
            <text:p text:style-name="P1276">馬公市石泉里6-33號</text:p>
          </table:table-cell>
          <table:table-cell table:style-name="TableCell1277">
            <text:p text:style-name="P1278">建築物</text:p>
            <text:p text:style-name="P1279">A3類</text:p>
          </table:table-cell>
          <table:table-cell table:style-name="TableCell1280">
            <text:p text:style-name="P1281">獨立住宅</text:p>
          </table:table-cell>
          <table:table-cell table:style-name="TableCell1282">
            <text:p text:style-name="P1283">住宅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遺留火種</text:p>
          </table:table-cell>
        </table:table-row>
        <table:table-row table:style-name="TableRow1292">
          <table:table-cell table:style-name="TableCell1293">
            <text:p text:style-name="P1294">29</text:p>
          </table:table-cell>
          <table:table-cell table:style-name="TableCell1295">
            <text:p text:style-name="P1296">108/03/25<text:s/></text:p>
            <text:p text:style-name="P1297">14:18</text:p>
          </table:table-cell>
          <table:table-cell table:style-name="TableCell1298">
            <text:p text:style-name="P1299">馬公市朝陽路100巷30號</text:p>
          </table:table-cell>
          <table:table-cell table:style-name="TableCell1300">
            <text:p text:style-name="P1301">建築物</text:p>
            <text:p text:style-name="P1302">A3類</text:p>
          </table:table-cell>
          <table:table-cell table:style-name="TableCell1303">
            <text:p text:style-name="P1304">獨立住宅</text:p>
          </table:table-cell>
          <table:table-cell table:style-name="TableCell1305">
            <text:p text:style-name="P1306">住宅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爐火烹調</text:p>
          </table:table-cell>
        </table:table-row>
        <table:table-row table:style-name="TableRow1315">
          <table:table-cell table:style-name="TableCell1316">
            <text:p text:style-name="P1317">30</text:p>
          </table:table-cell>
          <table:table-cell table:style-name="TableCell1318">
            <text:p text:style-name="P1319">108/03/26<text:s/></text:p>
            <text:p text:style-name="P1320">10:04</text:p>
          </table:table-cell>
          <table:table-cell table:style-name="TableCell1321">
            <text:p text:style-name="P1322">馬公市山水里東邊碼頭附近</text:p>
          </table:table-cell>
          <table:table-cell table:style-name="TableCell1323">
            <text:p text:style-name="P1324">森林田野</text:p>
            <text:p text:style-name="P1325">A3類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掃墓</text:p>
          </table:table-cell>
        </table:table-row>
        <table:table-row table:style-name="TableRow1338">
          <table:table-cell table:style-name="TableCell1339">
            <text:p text:style-name="P1340">31</text:p>
          </table:table-cell>
          <table:table-cell table:style-name="TableCell1341">
            <text:p text:style-name="P1342">108/03/29<text:s/></text:p>
            <text:p text:style-name="P1343">15:20</text:p>
          </table:table-cell>
          <table:table-cell table:style-name="TableCell1344">
            <text:p text:style-name="P1345">湖西鄉果葉村港區南邊</text:p>
          </table:table-cell>
          <table:table-cell table:style-name="TableCell1346">
            <text:p text:style-name="P1347">森林田野</text:p>
            <text:p text:style-name="P1348">A3類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掃墓</text:p>
          </table:table-cell>
        </table:table-row>
        <table:table-row table:style-name="TableRow1361">
          <table:table-cell table:style-name="TableCell1362">
            <text:p text:style-name="P1363">32</text:p>
          </table:table-cell>
          <table:table-cell table:style-name="TableCell1364">
            <text:p text:style-name="P1365">108/03/31<text:s/></text:p>
            <text:p text:style-name="P1366">12:57</text:p>
          </table:table-cell>
          <table:table-cell table:style-name="TableCell1367">
            <text:p text:style-name="P1368">馬公市石泉里石泉分校附近</text:p>
          </table:table-cell>
          <table:table-cell table:style-name="TableCell1369">
            <text:p text:style-name="P1370">森林田野</text:p>
            <text:p text:style-name="P1371">A3類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掃墓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10">
            <text:soft-page-break/>
            <text:p text:style-name="P1398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項次</text:p>
          </table:table-cell>
          <table:table-cell table:style-name="TableCell1402">
            <text:p text:style-name="P1403">報案時間</text:p>
          </table:table-cell>
          <table:table-cell table:style-name="TableCell1404">
            <text:p text:style-name="P1405">發生地點</text:p>
          </table:table-cell>
          <table:table-cell table:style-name="TableCell1406">
            <text:p text:style-name="P1407">火災</text:p>
            <text:p text:style-name="P1408">分類</text:p>
          </table:table-cell>
          <table:table-cell table:style-name="TableCell1409">
            <text:p text:style-name="P1410">建築物類別</text:p>
          </table:table-cell>
          <table:table-cell table:style-name="TableCell1411">
            <text:p text:style-name="P1412">起火戶用途</text:p>
          </table:table-cell>
          <table:table-cell table:style-name="TableCell1413">
            <text:p text:style-name="P1414">死亡人數</text:p>
          </table:table-cell>
          <table:table-cell table:style-name="TableCell1415">
            <text:p text:style-name="P1416">受傷人數</text:p>
          </table:table-cell>
          <table:table-cell table:style-name="TableCell1417">
            <text:p text:style-name="P1418">財物損失（千元）</text:p>
          </table:table-cell>
          <table:table-cell table:style-name="TableCell1419">
            <text:p text:style-name="P1420">起火原因</text:p>
          </table:table-cell>
        </table:table-row>
        <table:table-row table:style-name="TableRow1421">
          <table:table-cell table:style-name="TableCell1422">
            <text:p text:style-name="P1423">33</text:p>
          </table:table-cell>
          <table:table-cell table:style-name="TableCell1424">
            <text:p text:style-name="P1425">108/03/31<text:s/></text:p>
            <text:p text:style-name="P1426"><text:span text:style-name="T1427">13:13</text:span></text:p>
          </table:table-cell>
          <table:table-cell table:style-name="TableCell1428">
            <text:p text:style-name="P1429">馬公市興仁里45-2號(北非民宿附近)</text:p>
          </table:table-cell>
          <table:table-cell table:style-name="TableCell1430">
            <text:p text:style-name="P1431">其他</text:p>
            <text:p text:style-name="P1432">A3類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其他-</text:p>
            <text:p text:style-name="P1445">燒雜草</text:p>
          </table:table-cell>
        </table:table-row>
        <table:table-row table:style-name="TableRow1446">
          <table:table-cell table:style-name="TableCell1447">
            <text:p text:style-name="P1448">34</text:p>
          </table:table-cell>
          <table:table-cell table:style-name="TableCell1449">
            <text:p text:style-name="P1450">108/03/31</text:p>
            <text:p text:style-name="P1451">13:54</text:p>
          </table:table-cell>
          <table:table-cell table:style-name="TableCell1452">
            <text:p text:style-name="P1453">馬公市石泉里石泉分校附近</text:p>
          </table:table-cell>
          <table:table-cell table:style-name="TableCell1454">
            <text:p text:style-name="P1455">森林田野</text:p>
            <text:p text:style-name="P1456">A3類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掃墓</text:p>
          </table:table-cell>
        </table:table-row>
        <table:table-row table:style-name="TableRow1469">
          <table:table-cell table:style-name="TableCell1470">
            <text:p text:style-name="P1471">35</text:p>
          </table:table-cell>
          <table:table-cell table:style-name="TableCell1472">
            <text:p text:style-name="P1473">108/04/04</text:p>
            <text:p text:style-name="P1474">18:15</text:p>
          </table:table-cell>
          <table:table-cell table:style-name="TableCell1475">
            <text:p text:style-name="P1476">西嶼鄉合界村合界頭78之2號附近</text:p>
          </table:table-cell>
          <table:table-cell table:style-name="TableCell1477">
            <text:p text:style-name="P1478">其他</text:p>
            <text:p text:style-name="P1479">A3類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其他-</text:p>
            <text:p text:style-name="P1492">燒廢棄物</text:p>
          </table:table-cell>
        </table:table-row>
        <table:table-row table:style-name="TableRow1493">
          <table:table-cell table:style-name="TableCell1494">
            <text:p text:style-name="P1495">36</text:p>
          </table:table-cell>
          <table:table-cell table:style-name="TableCell1496">
            <text:p text:style-name="P1497">108/04/05</text:p>
            <text:p text:style-name="P1498">09:13</text:p>
          </table:table-cell>
          <table:table-cell table:style-name="TableCell1499">
            <text:p text:style-name="P1500">馬公市山水碼頭東邊</text:p>
          </table:table-cell>
          <table:table-cell table:style-name="TableCell1501">
            <text:p text:style-name="P1502">森林田野</text:p>
            <text:p text:style-name="P1503">A3類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掃墓</text:p>
          </table:table-cell>
        </table:table-row>
        <table:table-row table:style-name="TableRow1516">
          <table:table-cell table:style-name="TableCell1517">
            <text:p text:style-name="P1518">37</text:p>
          </table:table-cell>
          <table:table-cell table:style-name="TableCell1519">
            <text:p text:style-name="P1520">108/04/05</text:p>
            <text:p text:style-name="P1521">11:12</text:p>
          </table:table-cell>
          <table:table-cell table:style-name="TableCell1522">
            <text:p text:style-name="P1523">望安鄉水垵村水垵宮附近</text:p>
          </table:table-cell>
          <table:table-cell table:style-name="TableCell1524">
            <text:p text:style-name="P1525">其他</text:p>
            <text:p text:style-name="P1526">A3類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其他-</text:p>
            <text:p text:style-name="P1539">燒雜草</text:p>
          </table:table-cell>
        </table:table-row>
        <table:table-row table:style-name="TableRow1540">
          <table:table-cell table:style-name="TableCell1541">
            <text:p text:style-name="P1542">38</text:p>
          </table:table-cell>
          <table:table-cell table:style-name="TableCell1543">
            <text:p text:style-name="P1544">108/04/05</text:p>
            <text:p text:style-name="P1545">11:53</text:p>
          </table:table-cell>
          <table:table-cell table:style-name="TableCell1546">
            <text:p text:style-name="P1547">馬公市風櫃里東廟附近</text:p>
          </table:table-cell>
          <table:table-cell table:style-name="TableCell1548">
            <text:p text:style-name="P1549">森林田野</text:p>
            <text:p text:style-name="P1550">A3類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掃墓</text:p>
          </table:table-cell>
        </table:table-row>
        <table:table-row table:style-name="TableRow1563">
          <table:table-cell table:style-name="TableCell1564">
            <text:p text:style-name="P1565">39</text:p>
          </table:table-cell>
          <table:table-cell table:style-name="TableCell1566">
            <text:p text:style-name="P1567">108/04/05</text:p>
            <text:p text:style-name="P1568">17:18</text:p>
          </table:table-cell>
          <table:table-cell table:style-name="TableCell1569">
            <text:p text:style-name="P1570">望安鄉望安機場西側(山坡)<text:s/></text:p>
          </table:table-cell>
          <table:table-cell table:style-name="TableCell1571">
            <text:p text:style-name="P1572">森林田野</text:p>
            <text:p text:style-name="P1573">A3類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掃墓</text:p>
          </table:table-cell>
        </table:table-row>
        <table:table-row table:style-name="TableRow1586">
          <table:table-cell table:style-name="TableCell1587">
            <text:p text:style-name="P1588">40</text:p>
          </table:table-cell>
          <table:table-cell table:style-name="TableCell1589">
            <text:p text:style-name="P1590">108/04/05</text:p>
            <text:p text:style-name="P1591">17:30</text:p>
          </table:table-cell>
          <table:table-cell table:style-name="TableCell1592">
            <text:p text:style-name="P1593">馬公市介壽路11號旁防空壕</text:p>
          </table:table-cell>
          <table:table-cell table:style-name="TableCell1594">
            <text:p text:style-name="P1595">其他</text:p>
            <text:p text:style-name="P1596">A3類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其他-</text:p>
            <text:p text:style-name="P1609">燒雜草</text:p>
          </table:table-cell>
        </table:table-row>
        <table:table-row table:style-name="TableRow1610">
          <table:table-cell table:style-name="TableCell1611">
            <text:p text:style-name="P1612">41</text:p>
          </table:table-cell>
          <table:table-cell table:style-name="TableCell1613">
            <text:p text:style-name="P1614">108/04/06</text:p>
            <text:p text:style-name="P1615">11:24</text:p>
          </table:table-cell>
          <table:table-cell table:style-name="TableCell1616">
            <text:p text:style-name="P1617">湖西鄉紅羅村西溪國小往鄉公所之大貨車(車號KEE-5560)</text:p>
          </table:table-cell>
          <table:table-cell table:style-name="TableCell1618">
            <text:p text:style-name="P1619">車輛</text:p>
            <text:p text:style-name="P1620">A3類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>機械設備</text:p>
          </table:table-cell>
        </table:table-row>
        <table:table-row table:style-name="TableRow1633">
          <table:table-cell table:style-name="TableCell1634">
            <text:p text:style-name="P1635">42</text:p>
          </table:table-cell>
          <table:table-cell table:style-name="TableCell1636">
            <text:p text:style-name="P1637">108/04/06</text:p>
            <text:p text:style-name="P1638">17:08</text:p>
          </table:table-cell>
          <table:table-cell table:style-name="TableCell1639">
            <text:p text:style-name="P1640">望安鄉西垵村水庫附近</text:p>
          </table:table-cell>
          <table:table-cell table:style-name="TableCell1641">
            <text:p text:style-name="P1642">森林田野</text:p>
            <text:p text:style-name="P1643">A3類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掃墓</text:p>
          </table:table-cell>
        </table:table-row>
        <table:table-row table:style-name="TableRow1656">
          <table:table-cell table:style-name="TableCell1657">
            <text:p text:style-name="P1658">43</text:p>
          </table:table-cell>
          <table:table-cell table:style-name="TableCell1659">
            <text:p text:style-name="P1660">108/04/07</text:p>
            <text:p text:style-name="P1661">11:18</text:p>
          </table:table-cell>
          <table:table-cell table:style-name="TableCell1662">
            <text:p text:style-name="P1663">西嶼鄉大池村夢幻沙灘附近</text:p>
          </table:table-cell>
          <table:table-cell table:style-name="TableCell1664">
            <text:p text:style-name="P1665">其他</text:p>
            <text:p text:style-name="P1666">A3類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燃放爆竹</text:p>
          </table:table-cell>
        </table:table-row>
        <table:table-row table:style-name="TableRow1679">
          <table:table-cell table:style-name="TableCell1680">
            <text:p text:style-name="P1681">44</text:p>
          </table:table-cell>
          <table:table-cell table:style-name="TableCell1682">
            <text:p text:style-name="P1683">108/04/09</text:p>
            <text:p text:style-name="P1684">11:06</text:p>
          </table:table-cell>
          <table:table-cell table:style-name="TableCell1685">
            <text:p text:style-name="P1686">馬公市風櫃東港碼頭附近</text:p>
          </table:table-cell>
          <table:table-cell table:style-name="TableCell1687">
            <text:p text:style-name="P1688">森林田野</text:p>
            <text:p text:style-name="P1689">A3類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掃墓</text:p>
          </table:table-cell>
        </table:table-row>
        <table:table-row table:style-name="TableRow1702">
          <table:table-cell table:style-name="TableCell1703">
            <text:p text:style-name="P1704">45</text:p>
          </table:table-cell>
          <table:table-cell table:style-name="TableCell1705">
            <text:p text:style-name="P1706">108/04/09</text:p>
            <text:p text:style-name="P1707">12:07</text:p>
          </table:table-cell>
          <table:table-cell table:style-name="TableCell1708">
            <text:p text:style-name="P1709">白沙鄉後寮納骨塔附近</text:p>
          </table:table-cell>
          <table:table-cell table:style-name="TableCell1710">
            <text:p text:style-name="P1711">森林田野</text:p>
            <text:p text:style-name="P1712">A3類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掃墓</text:p>
          </table:table-cell>
        </table:table-row>
        <table:table-row table:style-name="TableRow1725">
          <table:table-cell table:style-name="TableCell1726">
            <text:p text:style-name="P1727">46</text:p>
          </table:table-cell>
          <table:table-cell table:style-name="TableCell1728">
            <text:p text:style-name="P1729">108/04/11</text:p>
            <text:p text:style-name="P1730">16:49</text:p>
          </table:table-cell>
          <table:table-cell table:style-name="TableCell1731">
            <text:p text:style-name="P1732">馬公市西衛里坡南21-6號旁</text:p>
          </table:table-cell>
          <table:table-cell table:style-name="TableCell1733">
            <text:p text:style-name="P1734">其他</text:p>
            <text:p text:style-name="P1735">A3類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其他-</text:p>
            <text:p text:style-name="P1748">燒雜草</text:p>
          </table:table-cell>
        </table:table-row>
        <table:table-row table:style-name="TableRow1749">
          <table:table-cell table:style-name="TableCell1750">
            <text:p text:style-name="P1751">47</text:p>
          </table:table-cell>
          <table:table-cell table:style-name="TableCell1752">
            <text:p text:style-name="P1753">108/04/14</text:p>
            <text:p text:style-name="P1754">12:43</text:p>
          </table:table-cell>
          <table:table-cell table:style-name="TableCell1755">
            <text:p text:style-name="P1756">湖西鄉沙港村海邊</text:p>
          </table:table-cell>
          <table:table-cell table:style-name="TableCell1757">
            <text:p text:style-name="P1758">其他</text:p>
            <text:p text:style-name="P1759">A3類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其他-</text:p>
            <text:p text:style-name="P1772">燒廢棄物</text:p>
          </table:table-cell>
        </table:table-row>
        <table:table-row table:style-name="TableRow1773">
          <table:table-cell table:style-name="TableCell1774">
            <text:p text:style-name="P1775">48</text:p>
          </table:table-cell>
          <table:table-cell table:style-name="TableCell1776">
            <text:p text:style-name="P1777">108/04/18</text:p>
            <text:p text:style-name="P1778">00:20</text:p>
          </table:table-cell>
          <table:table-cell table:style-name="TableCell1779">
            <text:p text:style-name="P1780">馬公市五福路138巷121號後方</text:p>
          </table:table-cell>
          <table:table-cell table:style-name="TableCell1781">
            <text:p text:style-name="P1782">其他</text:p>
            <text:p text:style-name="P1783">A3類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其他-</text:p>
            <text:p text:style-name="P1796">燒廢棄物</text:p>
          </table:table-cell>
        </table:table-row>
      </table:table>
      <text:p text:style-name="P1797"/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10">
            <text:soft-page-break/>
            <text:p text:style-name="P1812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項次</text:p>
          </table:table-cell>
          <table:table-cell table:style-name="TableCell1816">
            <text:p text:style-name="P1817">報案時間</text:p>
          </table:table-cell>
          <table:table-cell table:style-name="TableCell1818">
            <text:p text:style-name="P1819">發生地點</text:p>
          </table:table-cell>
          <table:table-cell table:style-name="TableCell1820">
            <text:p text:style-name="P1821">火災</text:p>
            <text:p text:style-name="P1822">分類</text:p>
          </table:table-cell>
          <table:table-cell table:style-name="TableCell1823">
            <text:p text:style-name="P1824">建築物類別</text:p>
          </table:table-cell>
          <table:table-cell table:style-name="TableCell1825">
            <text:p text:style-name="P1826">起火戶用途</text:p>
          </table:table-cell>
          <table:table-cell table:style-name="TableCell1827">
            <text:p text:style-name="P1828">死亡人數</text:p>
          </table:table-cell>
          <table:table-cell table:style-name="TableCell1829">
            <text:p text:style-name="P1830">受傷人數</text:p>
          </table:table-cell>
          <table:table-cell table:style-name="TableCell1831">
            <text:p text:style-name="P1832">財物損失（千元）</text:p>
          </table:table-cell>
          <table:table-cell table:style-name="TableCell1833">
            <text:p text:style-name="P1834">起火原因</text:p>
          </table:table-cell>
        </table:table-row>
        <table:table-row table:style-name="TableRow1835">
          <table:table-cell table:style-name="TableCell1836">
            <text:p text:style-name="P1837">49</text:p>
          </table:table-cell>
          <table:table-cell table:style-name="TableCell1838">
            <text:p text:style-name="P1839">108/04/18</text:p>
            <text:p text:style-name="P1840"><text:span text:style-name="T1841">11:06</text:span></text:p>
          </table:table-cell>
          <table:table-cell table:style-name="TableCell1842">
            <text:p text:style-name="P1843">馬公市案山里22-13號</text:p>
          </table:table-cell>
          <table:table-cell table:style-name="TableCell1844">
            <text:p text:style-name="P1845">其他</text:p>
            <text:p text:style-name="P1846">A3類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其他-</text:p>
            <text:p text:style-name="P1859">燒雜草</text:p>
          </table:table-cell>
        </table:table-row>
        <table:table-row table:style-name="TableRow1860">
          <table:table-cell table:style-name="TableCell1861">
            <text:p text:style-name="P1862">50</text:p>
          </table:table-cell>
          <table:table-cell table:style-name="TableCell1863">
            <text:p text:style-name="P1864">108/04/25</text:p>
            <text:p text:style-name="P1865">09:12</text:p>
          </table:table-cell>
          <table:table-cell table:style-name="TableCell1866">
            <text:p text:style-name="P1867">西嶼鄉池東村162號</text:p>
          </table:table-cell>
          <table:table-cell table:style-name="TableCell1868">
            <text:p text:style-name="P1869">建築物</text:p>
            <text:p text:style-name="P1870">A2類</text:p>
          </table:table-cell>
          <table:table-cell table:style-name="TableCell1871">
            <text:p text:style-name="P1872">獨立住宅</text:p>
          </table:table-cell>
          <table:table-cell table:style-name="TableCell1873">
            <text:p text:style-name="P1874">住宅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20</text:p>
          </table:table-cell>
          <table:table-cell table:style-name="TableCell1881">
            <text:p text:style-name="P1882">爐火烹調</text:p>
          </table:table-cell>
        </table:table-row>
        <table:table-row table:style-name="TableRow1883">
          <table:table-cell table:style-name="TableCell1884">
            <text:p text:style-name="P1885">51</text:p>
          </table:table-cell>
          <table:table-cell table:style-name="TableCell1886">
            <text:p text:style-name="P1887">108/05/10</text:p>
            <text:p text:style-name="P1888">20:06</text:p>
          </table:table-cell>
          <table:table-cell table:style-name="TableCell1889">
            <text:p text:style-name="P1890">西嶼鄉大池村70號</text:p>
          </table:table-cell>
          <table:table-cell table:style-name="TableCell1891">
            <text:p text:style-name="P1892">建築物</text:p>
            <text:p text:style-name="P1893">A2類</text:p>
          </table:table-cell>
          <table:table-cell table:style-name="TableCell1894">
            <text:p text:style-name="P1895">獨立住宅</text:p>
          </table:table-cell>
          <table:table-cell table:style-name="TableCell1896">
            <text:p text:style-name="P1897">住宅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6</text:p>
          </table:table-cell>
          <table:table-cell table:style-name="TableCell1904">
            <text:p text:style-name="P1905">瓦斯漏氣或爆炸</text:p>
          </table:table-cell>
        </table:table-row>
        <table:table-row table:style-name="TableRow1906">
          <table:table-cell table:style-name="TableCell1907">
            <text:p text:style-name="P1908">52</text:p>
          </table:table-cell>
          <table:table-cell table:style-name="TableCell1909">
            <text:p text:style-name="P1910">108/05/25</text:p>
            <text:p text:style-name="P1911">20:09</text:p>
          </table:table-cell>
          <table:table-cell table:style-name="TableCell1912">
            <text:p text:style-name="P1913">馬公市林森路87巷10弄8號</text:p>
          </table:table-cell>
          <table:table-cell table:style-name="TableCell1914">
            <text:p text:style-name="P1915">建築物</text:p>
            <text:p text:style-name="P1916">A3類</text:p>
          </table:table-cell>
          <table:table-cell table:style-name="TableCell1917">
            <text:p text:style-name="P1918">獨立住宅</text:p>
          </table:table-cell>
          <table:table-cell table:style-name="TableCell1919">
            <text:p text:style-name="P1920">住宅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電氣因素</text:p>
          </table:table-cell>
        </table:table-row>
        <table:table-row table:style-name="TableRow1929">
          <table:table-cell table:style-name="TableCell1930">
            <text:p text:style-name="P1931">53</text:p>
          </table:table-cell>
          <table:table-cell table:style-name="TableCell1932">
            <text:p text:style-name="P1933">108/05/29</text:p>
            <text:p text:style-name="P1934">11:52</text:p>
          </table:table-cell>
          <table:table-cell table:style-name="TableCell1935">
            <text:p text:style-name="P1936">馬公市興仁里400-1號旁</text:p>
          </table:table-cell>
          <table:table-cell table:style-name="TableCell1937">
            <text:p text:style-name="P1938">建築物</text:p>
            <text:p text:style-name="P1939">A3類</text:p>
          </table:table-cell>
          <table:table-cell table:style-name="TableCell1940">
            <text:p text:style-name="P1941">其他工寮</text:p>
          </table:table-cell>
          <table:table-cell table:style-name="TableCell1942">
            <text:p text:style-name="P1943">其他</text:p>
            <text:p text:style-name="P1944">工寮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施工不慎</text:p>
          </table:table-cell>
        </table:table-row>
        <table:table-row table:style-name="TableRow1953">
          <table:table-cell table:style-name="TableCell1954">
            <text:p text:style-name="P1955">54</text:p>
          </table:table-cell>
          <table:table-cell table:style-name="TableCell1956">
            <text:p text:style-name="P1957">108/05/30</text:p>
            <text:p text:style-name="P1958">09:56</text:p>
          </table:table-cell>
          <table:table-cell table:style-name="TableCell1959">
            <text:p text:style-name="P1960">白沙鄉中屯村13-20號(風車)</text:p>
          </table:table-cell>
          <table:table-cell table:style-name="TableCell1961">
            <text:p text:style-name="P1962">其他</text:p>
            <text:p text:style-name="P1963">A3類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其他-</text:p>
            <text:p text:style-name="P1976">燒雜草</text:p>
          </table:table-cell>
        </table:table-row>
        <table:table-row table:style-name="TableRow1977">
          <table:table-cell table:style-name="TableCell1978">
            <text:p text:style-name="P1979">55</text:p>
          </table:table-cell>
          <table:table-cell table:style-name="TableCell1980">
            <text:p text:style-name="P1981">108/06/03</text:p>
            <text:p text:style-name="P1982">10:22</text:p>
          </table:table-cell>
          <table:table-cell table:style-name="TableCell1983">
            <text:p text:style-name="P1984">白沙鄉吉貝村82-1號</text:p>
          </table:table-cell>
          <table:table-cell table:style-name="TableCell1985">
            <text:p text:style-name="P1986">建築物</text:p>
            <text:p text:style-name="P1987">A3類</text:p>
          </table:table-cell>
          <table:table-cell table:style-name="TableCell1988">
            <text:p text:style-name="P1989">獨立住宅</text:p>
          </table:table-cell>
          <table:table-cell table:style-name="TableCell1990">
            <text:p text:style-name="P1991">住宅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10</text:p>
          </table:table-cell>
          <table:table-cell table:style-name="TableCell1998">
            <text:p text:style-name="P1999">自清</text:p>
          </table:table-cell>
        </table:table-row>
        <table:table-row table:style-name="TableRow2000">
          <table:table-cell table:style-name="TableCell2001">
            <text:p text:style-name="P2002">56</text:p>
          </table:table-cell>
          <table:table-cell table:style-name="TableCell2003">
            <text:p text:style-name="P2004">108/06/06</text:p>
            <text:p text:style-name="P2005">01:59</text:p>
          </table:table-cell>
          <table:table-cell table:style-name="TableCell2006">
            <text:p text:style-name="P2007">馬公市西文里83-8號</text:p>
          </table:table-cell>
          <table:table-cell table:style-name="TableCell2008">
            <text:p text:style-name="P2009">其他</text:p>
            <text:p text:style-name="P2010">A3類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遺留火種</text:p>
          </table:table-cell>
        </table:table-row>
        <table:table-row table:style-name="TableRow2023">
          <table:table-cell table:style-name="TableCell2024">
            <text:p text:style-name="P2025">57</text:p>
          </table:table-cell>
          <table:table-cell table:style-name="TableCell2026">
            <text:p text:style-name="P2027">108/06/12</text:p>
            <text:p text:style-name="P2028">07:02</text:p>
          </table:table-cell>
          <table:table-cell table:style-name="TableCell2029">
            <text:p text:style-name="P2030">七美鄉南港村補網場前無籍船舶</text:p>
          </table:table-cell>
          <table:table-cell table:style-name="TableCell2031">
            <text:p text:style-name="P2032">船舶</text:p>
            <text:p text:style-name="P2033">A3類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20</text:p>
          </table:table-cell>
          <table:table-cell table:style-name="TableCell2044">
            <text:p text:style-name="P2045">電氣因素</text:p>
          </table:table-cell>
        </table:table-row>
        <table:table-row table:style-name="TableRow2046">
          <table:table-cell table:style-name="TableCell2047">
            <text:p text:style-name="P2048">58</text:p>
          </table:table-cell>
          <table:table-cell table:style-name="TableCell2049">
            <text:p text:style-name="P2050">108/06/15</text:p>
            <text:p text:style-name="P2051">15:03</text:p>
          </table:table-cell>
          <table:table-cell table:style-name="TableCell2052">
            <text:p text:style-name="P2053">馬公市中正路35號(西河堂)前箱型車(車號:9560-A5)</text:p>
          </table:table-cell>
          <table:table-cell table:style-name="TableCell2054">
            <text:p text:style-name="P2055">車輛</text:p>
            <text:p text:style-name="P2056">A3類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5</text:p>
          </table:table-cell>
          <table:table-cell table:style-name="TableCell2067">
            <text:p text:style-name="P2068">機械設備</text:p>
          </table:table-cell>
        </table:table-row>
        <table:table-row table:style-name="TableRow2069">
          <table:table-cell table:style-name="TableCell2070">
            <text:p text:style-name="P2071">59</text:p>
          </table:table-cell>
          <table:table-cell table:style-name="TableCell2072">
            <text:p text:style-name="P2073">108/06/16</text:p>
            <text:p text:style-name="P2074">11:05</text:p>
          </table:table-cell>
          <table:table-cell table:style-name="TableCell2075">
            <text:p text:style-name="P2076">馬公市文山路與大賢街口</text:p>
          </table:table-cell>
          <table:table-cell table:style-name="TableCell2077">
            <text:p text:style-name="P2078">其他</text:p>
            <text:p text:style-name="P2079">A3類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5</text:p>
          </table:table-cell>
          <table:table-cell table:style-name="TableCell2090">
            <text:p text:style-name="P2091">其他-</text:p>
            <text:p text:style-name="P2092">燒雜草</text:p>
          </table:table-cell>
        </table:table-row>
        <table:table-row table:style-name="TableRow2093">
          <table:table-cell table:style-name="TableCell2094">
            <text:p text:style-name="P2095">60</text:p>
          </table:table-cell>
          <table:table-cell table:style-name="TableCell2096">
            <text:p text:style-name="P2097">108/06/18</text:p>
            <text:p text:style-name="P2098">14:09</text:p>
          </table:table-cell>
          <table:table-cell table:style-name="TableCell2099">
            <text:p text:style-name="P2100">馬公市石泉里1-204號(快樂電台)</text:p>
          </table:table-cell>
          <table:table-cell table:style-name="TableCell2101">
            <text:p text:style-name="P2102">建築物</text:p>
            <text:p text:style-name="P2103">A3類</text:p>
          </table:table-cell>
          <table:table-cell table:style-name="TableCell2104">
            <text:p text:style-name="P2105">辦公<text:line-break/>建築</text:p>
          </table:table-cell>
          <table:table-cell table:style-name="TableCell2106">
            <text:p text:style-name="P2107">作業<text:line-break/>場所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電氣因素</text:p>
          </table:table-cell>
        </table:table-row>
        <table:table-row table:style-name="TableRow2116">
          <table:table-cell table:style-name="TableCell2117">
            <text:p text:style-name="P2118">61</text:p>
          </table:table-cell>
          <table:table-cell table:style-name="TableCell2119">
            <text:p text:style-name="P2120">108/06/23</text:p>
            <text:p text:style-name="P2121">12:59</text:p>
          </table:table-cell>
          <table:table-cell table:style-name="TableCell2122">
            <text:p text:style-name="P2123">白沙鄉赤崁村186-2號旁空地</text:p>
          </table:table-cell>
          <table:table-cell table:style-name="TableCell2124">
            <text:p text:style-name="P2125">車輛</text:p>
            <text:p text:style-name="P2126">A3類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40</text:p>
          </table:table-cell>
          <table:table-cell table:style-name="TableCell2137">
            <text:p text:style-name="P2138">機械設備</text:p>
          </table:table-cell>
        </table:table-row>
        <table:table-row table:style-name="TableRow2139">
          <table:table-cell table:style-name="TableCell2140">
            <text:p text:style-name="P2141">62</text:p>
          </table:table-cell>
          <table:table-cell table:style-name="TableCell2142">
            <text:p text:style-name="P2143">108/07/20</text:p>
            <text:p text:style-name="P2144">16:21</text:p>
          </table:table-cell>
          <table:table-cell table:style-name="TableCell2145">
            <text:p text:style-name="內文"><text:span text:style-name="T2146">七美鄉南港村3鄰24號旁車庫</text:span></text:p>
          </table:table-cell>
          <table:table-cell table:style-name="TableCell2147">
            <text:p text:style-name="P2148">其他</text:p>
            <text:p text:style-name="P2149">A3類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40</text:p>
          </table:table-cell>
          <table:table-cell table:style-name="TableCell2160">
            <text:p text:style-name="P2161">菸蒂</text:p>
          </table:table-cell>
        </table:table-row>
        <table:table-row table:style-name="TableRow2162">
          <table:table-cell table:style-name="TableCell2163">
            <text:p text:style-name="P2164">63</text:p>
          </table:table-cell>
          <table:table-cell table:style-name="TableCell2165">
            <text:p text:style-name="P2166">108/08/01</text:p>
            <text:p text:style-name="P2167">14:02</text:p>
          </table:table-cell>
          <table:table-cell table:style-name="TableCell2168">
            <text:p text:style-name="內文"><text:span text:style-name="T2169">西嶼鄉外垵村40號</text:span></text:p>
          </table:table-cell>
          <table:table-cell table:style-name="TableCell2170">
            <text:p text:style-name="P2171">建築物</text:p>
            <text:p text:style-name="P2172">A3類</text:p>
          </table:table-cell>
          <table:table-cell table:style-name="TableCell2173">
            <text:p text:style-name="P2174">獨立住宅</text:p>
          </table:table-cell>
          <table:table-cell table:style-name="TableCell2175">
            <text:p text:style-name="P2176">住宅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10</text:p>
          </table:table-cell>
          <table:table-cell table:style-name="TableCell2183">
            <text:p text:style-name="P2184">敬神祭祖</text:p>
          </table:table-cell>
        </table:table-row>
        <table:table-row table:style-name="TableRow2185">
          <table:table-cell table:style-name="TableCell2186">
            <text:p text:style-name="P2187">64</text:p>
          </table:table-cell>
          <table:table-cell table:style-name="TableCell2188">
            <text:p text:style-name="P2189">108/08/05</text:p>
            <text:p text:style-name="P2190">20:34</text:p>
          </table:table-cell>
          <table:table-cell table:style-name="TableCell2191">
            <text:p text:style-name="內文"><text:span text:style-name="T2192">白沙鄉吉貝村188-1號</text:span></text:p>
          </table:table-cell>
          <table:table-cell table:style-name="TableCell2193">
            <text:p text:style-name="P2194">建築物</text:p>
            <text:p text:style-name="P2195">A3類</text:p>
          </table:table-cell>
          <table:table-cell table:style-name="TableCell2196">
            <text:p text:style-name="P2197">商業建築</text:p>
          </table:table-cell>
          <table:table-cell table:style-name="TableCell2198">
            <text:p text:style-name="P2199">空屋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15</text:p>
          </table:table-cell>
          <table:table-cell table:style-name="TableCell2206">
            <text:p text:style-name="P2207">電氣因素</text:p>
          </table:table-cell>
        </table:table-row>
      </table:table>
      <text:p text:style-name="P2208"/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 table:number-columns-spanned="10">
            <text:soft-page-break/>
            <text:p text:style-name="P2223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項次</text:p>
          </table:table-cell>
          <table:table-cell table:style-name="TableCell2227">
            <text:p text:style-name="P2228">報案時間</text:p>
          </table:table-cell>
          <table:table-cell table:style-name="TableCell2229">
            <text:p text:style-name="P2230">發生地點</text:p>
          </table:table-cell>
          <table:table-cell table:style-name="TableCell2231">
            <text:p text:style-name="P2232">火災</text:p>
            <text:p text:style-name="P2233">分類</text:p>
          </table:table-cell>
          <table:table-cell table:style-name="TableCell2234">
            <text:p text:style-name="P2235">建築物類別</text:p>
          </table:table-cell>
          <table:table-cell table:style-name="TableCell2236">
            <text:p text:style-name="P2237">起火戶用途</text:p>
          </table:table-cell>
          <table:table-cell table:style-name="TableCell2238">
            <text:p text:style-name="P2239">死亡人數</text:p>
          </table:table-cell>
          <table:table-cell table:style-name="TableCell2240">
            <text:p text:style-name="P2241">受傷人數</text:p>
          </table:table-cell>
          <table:table-cell table:style-name="TableCell2242">
            <text:p text:style-name="P2243">財物損失（千元）</text:p>
          </table:table-cell>
          <table:table-cell table:style-name="TableCell2244">
            <text:p text:style-name="P2245">起火原因</text:p>
          </table:table-cell>
        </table:table-row>
        <table:table-row table:style-name="TableRow2246">
          <table:table-cell table:style-name="TableCell2247">
            <text:p text:style-name="P2248">65</text:p>
          </table:table-cell>
          <table:table-cell table:style-name="TableCell2249">
            <text:p text:style-name="P2250">108/08/06</text:p>
            <text:p text:style-name="P2251"><text:span text:style-name="T2252">14</text:span><text:span text:style-name="T2253">:</text:span><text:span text:style-name="T2254">26</text:span></text:p>
          </table:table-cell>
          <table:table-cell table:style-name="TableCell2255">
            <text:p text:style-name="P2256">湖西鄉鼎灣廢棄營區(沙港國小對面)</text:p>
          </table:table-cell>
          <table:table-cell table:style-name="TableCell2257">
            <text:p text:style-name="P2258">其他</text:p>
            <text:p text:style-name="P2259">A3類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施工不慎</text:p>
          </table:table-cell>
        </table:table-row>
        <table:table-row table:style-name="TableRow2272">
          <table:table-cell table:style-name="TableCell2273">
            <text:p text:style-name="P2274">66</text:p>
          </table:table-cell>
          <table:table-cell table:style-name="TableCell2275">
            <text:p text:style-name="P2276">108/08/07</text:p>
            <text:p text:style-name="P2277">20:10</text:p>
          </table:table-cell>
          <table:table-cell table:style-name="TableCell2278">
            <text:p text:style-name="P2279">馬公市朝陽路22號</text:p>
          </table:table-cell>
          <table:table-cell table:style-name="TableCell2280">
            <text:p text:style-name="P2281">建築物</text:p>
            <text:p text:style-name="P2282">A3類</text:p>
          </table:table-cell>
          <table:table-cell table:style-name="TableCell2283">
            <text:p text:style-name="P2284">獨立住宅</text:p>
          </table:table-cell>
          <table:table-cell table:style-name="TableCell2285">
            <text:p text:style-name="P2286">住宅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爐火烹調</text:p>
          </table:table-cell>
        </table:table-row>
        <table:table-row table:style-name="TableRow2295">
          <table:table-cell table:style-name="TableCell2296">
            <text:p text:style-name="P2297">67</text:p>
          </table:table-cell>
          <table:table-cell table:style-name="TableCell2298">
            <text:p text:style-name="P2299">108/08/12</text:p>
            <text:p text:style-name="P2300">17:36</text:p>
          </table:table-cell>
          <table:table-cell table:style-name="TableCell2301">
            <text:p text:style-name="P2302">西嶼鄉小門村(小門橋路段)</text:p>
          </table:table-cell>
          <table:table-cell table:style-name="TableCell2303">
            <text:p text:style-name="P2304">車輛</text:p>
            <text:p text:style-name="P2305">A3類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20</text:p>
          </table:table-cell>
          <table:table-cell table:style-name="TableCell2316">
            <text:p text:style-name="P2317">機械設備</text:p>
          </table:table-cell>
        </table:table-row>
        <table:table-row table:style-name="TableRow2318">
          <table:table-cell table:style-name="TableCell2319">
            <text:p text:style-name="P2320">68</text:p>
          </table:table-cell>
          <table:table-cell table:style-name="TableCell2321">
            <text:p text:style-name="P2322">108/08/17</text:p>
            <text:p text:style-name="P2323">13:50</text:p>
          </table:table-cell>
          <table:table-cell table:style-name="TableCell2324">
            <text:p text:style-name="P2325">馬公市鎖港里1275號</text:p>
          </table:table-cell>
          <table:table-cell table:style-name="TableCell2326">
            <text:p text:style-name="P2327">建築物</text:p>
            <text:p text:style-name="P2328">A3類</text:p>
          </table:table-cell>
          <table:table-cell table:style-name="TableCell2329">
            <text:p text:style-name="P2330">獨立住宅</text:p>
          </table:table-cell>
          <table:table-cell table:style-name="TableCell2331">
            <text:p text:style-name="P2332">住宅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10</text:p>
          </table:table-cell>
          <table:table-cell table:style-name="TableCell2339">
            <text:p text:style-name="P2340">菸蒂</text:p>
          </table:table-cell>
        </table:table-row>
        <table:table-row table:style-name="TableRow2341">
          <table:table-cell table:style-name="TableCell2342">
            <text:p text:style-name="P2343">69</text:p>
          </table:table-cell>
          <table:table-cell table:style-name="TableCell2344">
            <text:p text:style-name="P2345">108/08/27</text:p>
            <text:p text:style-name="P2346">03:30</text:p>
          </table:table-cell>
          <table:table-cell table:style-name="TableCell2347">
            <text:p text:style-name="P2348">馬公市民族路永豐石店前自用貨車(車號6035-TG)</text:p>
          </table:table-cell>
          <table:table-cell table:style-name="TableCell2349">
            <text:p text:style-name="P2350">車輛</text:p>
            <text:p text:style-name="P2351">A3類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80</text:p>
          </table:table-cell>
          <table:table-cell table:style-name="TableCell2362">
            <text:p text:style-name="P2363">其他-車輛電氣因素</text:p>
          </table:table-cell>
        </table:table-row>
        <table:table-row table:style-name="TableRow2364">
          <table:table-cell table:style-name="TableCell2365">
            <text:p text:style-name="P2366">70</text:p>
          </table:table-cell>
          <table:table-cell table:style-name="TableCell2367">
            <text:p text:style-name="P2368">108/09/13</text:p>
            <text:p text:style-name="P2369">14:49</text:p>
          </table:table-cell>
          <table:table-cell table:style-name="TableCell2370">
            <text:p text:style-name="P2371">湖西鄉青螺村(大永養殖場)旁</text:p>
          </table:table-cell>
          <table:table-cell table:style-name="TableCell2372">
            <text:p text:style-name="P2373">森林田野</text:p>
            <text:p text:style-name="P2374">A3類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其他-</text:p>
            <text:p text:style-name="P2387">燒雜草</text:p>
          </table:table-cell>
        </table:table-row>
        <table:table-row table:style-name="TableRow2388">
          <table:table-cell table:style-name="TableCell2389">
            <text:p text:style-name="P2390">71</text:p>
          </table:table-cell>
          <table:table-cell table:style-name="TableCell2391">
            <text:p text:style-name="P2392">108/09/16</text:p>
            <text:p text:style-name="P2393">18:21</text:p>
          </table:table-cell>
          <table:table-cell table:style-name="TableCell2394">
            <text:p text:style-name="P2395">白沙鄉岐頭垃圾場往岐頭方向</text:p>
          </table:table-cell>
          <table:table-cell table:style-name="TableCell2396">
            <text:p text:style-name="P2397">森林田野</text:p>
            <text:p text:style-name="P2398">A3類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其他-</text:p>
            <text:p text:style-name="P2411">燒雜草</text:p>
          </table:table-cell>
        </table:table-row>
        <table:table-row table:style-name="TableRow2412">
          <table:table-cell table:style-name="TableCell2413">
            <text:p text:style-name="P2414">72</text:p>
          </table:table-cell>
          <table:table-cell table:style-name="TableCell2415">
            <text:p text:style-name="P2416">108/09/19</text:p>
            <text:p text:style-name="P2417">13:18</text:p>
          </table:table-cell>
          <table:table-cell table:style-name="TableCell2418">
            <text:p text:style-name="P2419">馬公市烏崁里43-9號旁</text:p>
          </table:table-cell>
          <table:table-cell table:style-name="TableCell2420">
            <text:p text:style-name="P2421">森林田野</text:p>
            <text:p text:style-name="P2422">A3類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敬神祭祖</text:p>
          </table:table-cell>
        </table:table-row>
        <table:table-row table:style-name="TableRow2435">
          <table:table-cell table:style-name="TableCell2436">
            <text:p text:style-name="P2437">73</text:p>
          </table:table-cell>
          <table:table-cell table:style-name="TableCell2438">
            <text:p text:style-name="P2439">108/09/21</text:p>
            <text:p text:style-name="P2440">07:57</text:p>
          </table:table-cell>
          <table:table-cell table:style-name="TableCell2441">
            <text:p text:style-name="P2442">馬公市三多路139巷5號</text:p>
          </table:table-cell>
          <table:table-cell table:style-name="TableCell2443">
            <text:p text:style-name="P2444">建築物</text:p>
            <text:p text:style-name="P2445">A3類</text:p>
          </table:table-cell>
          <table:table-cell table:style-name="TableCell2446">
            <text:p text:style-name="P2447">獨立住宅</text:p>
          </table:table-cell>
          <table:table-cell table:style-name="TableCell2448">
            <text:p text:style-name="P2449">住宅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玩火</text:p>
          </table:table-cell>
        </table:table-row>
        <table:table-row table:style-name="TableRow2458">
          <table:table-cell table:style-name="TableCell2459">
            <text:p text:style-name="P2460">74</text:p>
          </table:table-cell>
          <table:table-cell table:style-name="TableCell2461">
            <text:p text:style-name="P2462">108/09/21</text:p>
            <text:p text:style-name="P2463">15:36</text:p>
          </table:table-cell>
          <table:table-cell table:style-name="TableCell2464">
            <text:p text:style-name="P2465">馬公市六合路600巷10弄5號旁</text:p>
          </table:table-cell>
          <table:table-cell table:style-name="TableCell2466">
            <text:p text:style-name="P2467">其他</text:p>
            <text:p text:style-name="P2468">A3類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其他-</text:p>
            <text:p text:style-name="P2481">燒雜草</text:p>
          </table:table-cell>
        </table:table-row>
        <table:table-row table:style-name="TableRow2482">
          <table:table-cell table:style-name="TableCell2483">
            <text:p text:style-name="P2484">75</text:p>
          </table:table-cell>
          <table:table-cell table:style-name="TableCell2485">
            <text:p text:style-name="P2486">108/09/22</text:p>
            <text:p text:style-name="P2487">15:02</text:p>
          </table:table-cell>
          <table:table-cell table:style-name="TableCell2488">
            <text:p text:style-name="P2489">白沙鄉講美村魚塭與講美公墓叉路口</text:p>
          </table:table-cell>
          <table:table-cell table:style-name="TableCell2490">
            <text:p text:style-name="P2491">其他</text:p>
            <text:p text:style-name="P2492">A3類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其他-</text:p>
            <text:p text:style-name="P2505">燒雜草</text:p>
          </table:table-cell>
        </table:table-row>
        <table:table-row table:style-name="TableRow2506">
          <table:table-cell table:style-name="TableCell2507">
            <text:p text:style-name="P2508">76</text:p>
          </table:table-cell>
          <table:table-cell table:style-name="TableCell2509">
            <text:p text:style-name="P2510">108/09/23</text:p>
            <text:p text:style-name="P2511">07:19</text:p>
          </table:table-cell>
          <table:table-cell table:style-name="TableCell2512">
            <text:p text:style-name="P2513">馬公市西文里16號旁巷子</text:p>
          </table:table-cell>
          <table:table-cell table:style-name="TableCell2514">
            <text:p text:style-name="P2515">其他</text:p>
            <text:p text:style-name="P2516">A3類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其他-</text:p>
            <text:p text:style-name="P2529">燒雜草</text:p>
          </table:table-cell>
        </table:table-row>
        <table:table-row table:style-name="TableRow2530">
          <table:table-cell table:style-name="TableCell2531">
            <text:p text:style-name="P2532">77</text:p>
          </table:table-cell>
          <table:table-cell table:style-name="TableCell2533">
            <text:p text:style-name="P2534">108/09/23</text:p>
            <text:p text:style-name="P2535">17:04</text:p>
          </table:table-cell>
          <table:table-cell table:style-name="TableCell2536">
            <text:p text:style-name="P2537">湖西鄉西溪村135號旁</text:p>
          </table:table-cell>
          <table:table-cell table:style-name="TableCell2538">
            <text:p text:style-name="P2539">其他</text:p>
            <text:p text:style-name="P2540">A3類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其他-</text:p>
            <text:p text:style-name="P2553">燒雜草</text:p>
          </table:table-cell>
        </table:table-row>
        <table:table-row table:style-name="TableRow2554">
          <table:table-cell table:style-name="TableCell2555">
            <text:p text:style-name="P2556">78</text:p>
          </table:table-cell>
          <table:table-cell table:style-name="TableCell2557">
            <text:p text:style-name="P2558">108/09/25</text:p>
            <text:p text:style-name="P2559">16:44</text:p>
          </table:table-cell>
          <table:table-cell table:style-name="TableCell2560">
            <text:p text:style-name="內文"><text:span text:style-name="T2561">湖西鄉北寮村(風車附近)旁</text:span></text:p>
          </table:table-cell>
          <table:table-cell table:style-name="TableCell2562">
            <text:p text:style-name="P2563">其他</text:p>
            <text:p text:style-name="P2564">A3類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其他-</text:p>
            <text:p text:style-name="P2577">燒雜草</text:p>
          </table:table-cell>
        </table:table-row>
        <table:table-row table:style-name="TableRow2578">
          <table:table-cell table:style-name="TableCell2579">
            <text:p text:style-name="P2580">79</text:p>
          </table:table-cell>
          <table:table-cell table:style-name="TableCell2581">
            <text:p text:style-name="P2582">108/10/01</text:p>
            <text:p text:style-name="P2583">12:48</text:p>
          </table:table-cell>
          <table:table-cell table:style-name="TableCell2584">
            <text:p text:style-name="P2585">西嶼鄉小門村(社區牌旁)</text:p>
          </table:table-cell>
          <table:table-cell table:style-name="TableCell2586">
            <text:p text:style-name="P2587">其他</text:p>
            <text:p text:style-name="P2588">A3類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其他-</text:p>
            <text:p text:style-name="P2601">燒雜草</text:p>
          </table:table-cell>
        </table:table-row>
        <table:table-row table:style-name="TableRow2602">
          <table:table-cell table:style-name="TableCell2603">
            <text:p text:style-name="P2604">80</text:p>
          </table:table-cell>
          <table:table-cell table:style-name="TableCell2605">
            <text:p text:style-name="P2606">108/10/06</text:p>
            <text:p text:style-name="P2607">09:42</text:p>
          </table:table-cell>
          <table:table-cell table:style-name="TableCell2608">
            <text:p text:style-name="P2609">白沙鄉中屯村風車附近</text:p>
          </table:table-cell>
          <table:table-cell table:style-name="TableCell2610">
            <text:p text:style-name="P2611">其他</text:p>
            <text:p text:style-name="P2612">A3類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其他-</text:p>
            <text:p text:style-name="P2625">燒雜草</text:p>
          </table:table-cell>
        </table:table-row>
      </table:table>
      <text:p text:style-name="P2626"/>
      <text:p text:style-name="P2627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columns-spanned="10">
            <text:soft-page-break/>
            <text:p text:style-name="P2641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項次</text:p>
          </table:table-cell>
          <table:table-cell table:style-name="TableCell2645">
            <text:p text:style-name="P2646">報案時間</text:p>
          </table:table-cell>
          <table:table-cell table:style-name="TableCell2647">
            <text:p text:style-name="P2648">發生地點</text:p>
          </table:table-cell>
          <table:table-cell table:style-name="TableCell2649">
            <text:p text:style-name="P2650">火災</text:p>
            <text:p text:style-name="P2651">分類</text:p>
          </table:table-cell>
          <table:table-cell table:style-name="TableCell2652">
            <text:p text:style-name="P2653">建築物類別</text:p>
          </table:table-cell>
          <table:table-cell table:style-name="TableCell2654">
            <text:p text:style-name="P2655">起火戶用途</text:p>
          </table:table-cell>
          <table:table-cell table:style-name="TableCell2656">
            <text:p text:style-name="P2657">死亡人數</text:p>
          </table:table-cell>
          <table:table-cell table:style-name="TableCell2658">
            <text:p text:style-name="P2659">受傷人數</text:p>
          </table:table-cell>
          <table:table-cell table:style-name="TableCell2660">
            <text:p text:style-name="P2661">財物損失（千元）</text:p>
          </table:table-cell>
          <table:table-cell table:style-name="TableCell2662">
            <text:p text:style-name="P2663">起火原因</text:p>
          </table:table-cell>
        </table:table-row>
        <table:table-row table:style-name="TableRow2664">
          <table:table-cell table:style-name="TableCell2665">
            <text:p text:style-name="P2666">81</text:p>
          </table:table-cell>
          <table:table-cell table:style-name="TableCell2667">
            <text:p text:style-name="P2668">108/10/10</text:p>
            <text:p text:style-name="P2669"><text:span text:style-name="T2670">10:57</text:span></text:p>
          </table:table-cell>
          <table:table-cell table:style-name="TableCell2671">
            <text:p text:style-name="P2672">馬公市澎澄飯店北側空地</text:p>
          </table:table-cell>
          <table:table-cell table:style-name="TableCell2673">
            <text:p text:style-name="P2674">其他</text:p>
            <text:p text:style-name="P2675">A3類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其他-</text:p>
            <text:p text:style-name="P2688">燒雜草</text:p>
          </table:table-cell>
        </table:table-row>
        <table:table-row table:style-name="TableRow2689">
          <table:table-cell table:style-name="TableCell2690">
            <text:p text:style-name="P2691">82</text:p>
          </table:table-cell>
          <table:table-cell table:style-name="TableCell2692">
            <text:p text:style-name="P2693">108/10/15</text:p>
            <text:p text:style-name="P2694">08:02</text:p>
          </table:table-cell>
          <table:table-cell table:style-name="TableCell2695">
            <text:p text:style-name="P2696">馬公市菜園里(小廟旁)</text:p>
          </table:table-cell>
          <table:table-cell table:style-name="TableCell2697">
            <text:p text:style-name="P2698">其他</text:p>
            <text:p text:style-name="P2699">A3類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其他-</text:p>
            <text:p text:style-name="P2712">燒廢棄物</text:p>
          </table:table-cell>
        </table:table-row>
        <table:table-row table:style-name="TableRow2713">
          <table:table-cell table:style-name="TableCell2714">
            <text:p text:style-name="P2715">83</text:p>
          </table:table-cell>
          <table:table-cell table:style-name="TableCell2716">
            <text:p text:style-name="P2717">108/10/15</text:p>
            <text:p text:style-name="P2718">14:09</text:p>
          </table:table-cell>
          <table:table-cell table:style-name="TableCell2719">
            <text:p text:style-name="P2720">馬公市石泉里土地公廟附近</text:p>
          </table:table-cell>
          <table:table-cell table:style-name="TableCell2721">
            <text:p text:style-name="P2722">其他</text:p>
            <text:p text:style-name="P2723">A3類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其他-</text:p>
            <text:p text:style-name="P2736">燒廢棄物</text:p>
          </table:table-cell>
        </table:table-row>
        <table:table-row table:style-name="TableRow2737">
          <table:table-cell table:style-name="TableCell2738">
            <text:p text:style-name="P2739">84</text:p>
          </table:table-cell>
          <table:table-cell table:style-name="TableCell2740">
            <text:p text:style-name="P2741">108/10/16</text:p>
            <text:p text:style-name="P2742">10:47</text:p>
          </table:table-cell>
          <table:table-cell table:style-name="TableCell2743">
            <text:p text:style-name="P2744">西嶼鄉池東村農會旁</text:p>
          </table:table-cell>
          <table:table-cell table:style-name="TableCell2745">
            <text:p text:style-name="P2746">其他</text:p>
            <text:p text:style-name="P2747">A3類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其他-</text:p>
            <text:p text:style-name="P2760">燒雜草</text:p>
          </table:table-cell>
        </table:table-row>
        <table:table-row table:style-name="TableRow2761">
          <table:table-cell table:style-name="TableCell2762">
            <text:p text:style-name="P2763">85</text:p>
          </table:table-cell>
          <table:table-cell table:style-name="TableCell2764">
            <text:p text:style-name="P2765">108/10/16</text:p>
            <text:p text:style-name="P2766">14:33</text:p>
          </table:table-cell>
          <table:table-cell table:style-name="TableCell2767">
            <text:p text:style-name="P2768">西嶼鄉二崁村二興宮前</text:p>
          </table:table-cell>
          <table:table-cell table:style-name="TableCell2769">
            <text:p text:style-name="P2770">森林田野</text:p>
            <text:p text:style-name="P2771">A3類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敬神祭祖</text:p>
          </table:table-cell>
        </table:table-row>
        <table:table-row table:style-name="TableRow2784">
          <table:table-cell table:style-name="TableCell2785">
            <text:p text:style-name="P2786">86</text:p>
          </table:table-cell>
          <table:table-cell table:style-name="TableCell2787">
            <text:p text:style-name="P2788">108/10/20</text:p>
            <text:p text:style-name="P2789">14:56</text:p>
          </table:table-cell>
          <table:table-cell table:style-name="TableCell2790">
            <text:p text:style-name="P2791">湖西鄉湖東村27-2號前</text:p>
          </table:table-cell>
          <table:table-cell table:style-name="TableCell2792">
            <text:p text:style-name="P2793">其他</text:p>
            <text:p text:style-name="P2794">A3類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其他-</text:p>
            <text:p text:style-name="P2807">燒雜草</text:p>
          </table:table-cell>
        </table:table-row>
        <table:table-row table:style-name="TableRow2808">
          <table:table-cell table:style-name="TableCell2809">
            <text:p text:style-name="P2810">87</text:p>
          </table:table-cell>
          <table:table-cell table:style-name="TableCell2811">
            <text:p text:style-name="P2812">108/10/21</text:p>
            <text:p text:style-name="P2813">18:19</text:p>
          </table:table-cell>
          <table:table-cell table:style-name="TableCell2814">
            <text:p text:style-name="P2815">馬公市民族路169-1號</text:p>
          </table:table-cell>
          <table:table-cell table:style-name="TableCell2816">
            <text:p text:style-name="P2817">建築物</text:p>
            <text:p text:style-name="P2818">A3類</text:p>
          </table:table-cell>
          <table:table-cell table:style-name="TableCell2819">
            <text:p text:style-name="P2820">獨立住宅</text:p>
          </table:table-cell>
          <table:table-cell table:style-name="TableCell2821">
            <text:p text:style-name="P2822">營業</text:p>
            <text:p text:style-name="P2823">場所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2</text:p>
          </table:table-cell>
          <table:table-cell table:style-name="TableCell2830">
            <text:p text:style-name="P2831">爐火烹調</text:p>
          </table:table-cell>
        </table:table-row>
        <table:table-row table:style-name="TableRow2832">
          <table:table-cell table:style-name="TableCell2833">
            <text:p text:style-name="P2834">88</text:p>
          </table:table-cell>
          <table:table-cell table:style-name="TableCell2835">
            <text:p text:style-name="P2836">108/10/26</text:p>
            <text:p text:style-name="P2837">08:32</text:p>
          </table:table-cell>
          <table:table-cell table:style-name="TableCell2838">
            <text:p text:style-name="P2839">馬公市石泉泰永加油站旁</text:p>
          </table:table-cell>
          <table:table-cell table:style-name="TableCell2840">
            <text:p text:style-name="P2841">其他</text:p>
            <text:p text:style-name="P2842">A3類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0</text:p>
          </table:table-cell>
          <table:table-cell table:style-name="TableCell2853">
            <text:p text:style-name="P2854">其他-</text:p>
            <text:p text:style-name="P2855">燒雜草</text:p>
          </table:table-cell>
        </table:table-row>
        <table:table-row table:style-name="TableRow2856">
          <table:table-cell table:style-name="TableCell2857">
            <text:p text:style-name="P2858">89</text:p>
          </table:table-cell>
          <table:table-cell table:style-name="TableCell2859">
            <text:p text:style-name="P2860">108/10/26</text:p>
            <text:p text:style-name="P2861">18:00</text:p>
          </table:table-cell>
          <table:table-cell table:style-name="TableCell2862">
            <text:p text:style-name="P2863">馬公市前寮里43-2號</text:p>
          </table:table-cell>
          <table:table-cell table:style-name="TableCell2864">
            <text:p text:style-name="P2865">其他</text:p>
            <text:p text:style-name="P2866">A3類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其他-</text:p>
            <text:p text:style-name="P2879">燒雜草</text:p>
          </table:table-cell>
        </table:table-row>
        <table:table-row table:style-name="TableRow2880">
          <table:table-cell table:style-name="TableCell2881">
            <text:p text:style-name="P2882">90</text:p>
          </table:table-cell>
          <table:table-cell table:style-name="TableCell2883">
            <text:p text:style-name="P2884">108/10/27</text:p>
            <text:p text:style-name="P2885">12:59</text:p>
          </table:table-cell>
          <table:table-cell table:style-name="TableCell2886">
            <text:p text:style-name="P2887">白沙鄉鎮海往瓦峒路旁</text:p>
          </table:table-cell>
          <table:table-cell table:style-name="TableCell2888">
            <text:p text:style-name="P2889">其他</text:p>
            <text:p text:style-name="P2890">A3類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其他-</text:p>
            <text:p text:style-name="P2903">燒雜草</text:p>
          </table:table-cell>
        </table:table-row>
        <table:table-row table:style-name="TableRow2904">
          <table:table-cell table:style-name="TableCell2905">
            <text:p text:style-name="P2906">91</text:p>
          </table:table-cell>
          <table:table-cell table:style-name="TableCell2907">
            <text:p text:style-name="P2908">108/10/29</text:p>
            <text:p text:style-name="P2909">08:19</text:p>
          </table:table-cell>
          <table:table-cell table:style-name="TableCell2910">
            <text:p text:style-name="P2911">馬公市山水里(後港)</text:p>
          </table:table-cell>
          <table:table-cell table:style-name="TableCell2912">
            <text:p text:style-name="P2913">其他</text:p>
            <text:p text:style-name="P2914">A3類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其他-</text:p>
            <text:p text:style-name="P2927">燒雜草</text:p>
          </table:table-cell>
        </table:table-row>
        <table:table-row table:style-name="TableRow2928">
          <table:table-cell table:style-name="TableCell2929">
            <text:p text:style-name="P2930">92</text:p>
          </table:table-cell>
          <table:table-cell table:style-name="TableCell2931">
            <text:p text:style-name="P2932">108/10/31</text:p>
            <text:p text:style-name="P2933">07:26</text:p>
          </table:table-cell>
          <table:table-cell table:style-name="TableCell2934">
            <text:p text:style-name="P2935">湖西鄉中西村中寮16-2號前</text:p>
          </table:table-cell>
          <table:table-cell table:style-name="TableCell2936">
            <text:p text:style-name="P2937">其他</text:p>
            <text:p text:style-name="P2938">A3類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其他-</text:p>
            <text:p text:style-name="P2951">燒雜草</text:p>
          </table:table-cell>
        </table:table-row>
        <table:table-row table:style-name="TableRow2952">
          <table:table-cell table:style-name="TableCell2953">
            <text:p text:style-name="P2954">93</text:p>
          </table:table-cell>
          <table:table-cell table:style-name="TableCell2955">
            <text:p text:style-name="P2956">108/11/09</text:p>
            <text:p text:style-name="P2957">08:20</text:p>
          </table:table-cell>
          <table:table-cell table:style-name="TableCell2958">
            <text:p text:style-name="P2959">馬公市五德里威靈宮前</text:p>
          </table:table-cell>
          <table:table-cell table:style-name="TableCell2960">
            <text:p text:style-name="P2961">其他</text:p>
            <text:p text:style-name="P2962">A3類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0</text:p>
          </table:table-cell>
          <table:table-cell table:style-name="TableCell2973">
            <text:p text:style-name="P2974">敬神祭祖</text:p>
          </table:table-cell>
        </table:table-row>
        <table:table-row table:style-name="TableRow2975">
          <table:table-cell table:style-name="TableCell2976">
            <text:p text:style-name="P2977">94</text:p>
          </table:table-cell>
          <table:table-cell table:style-name="TableCell2978">
            <text:p text:style-name="P2979">108/11/09</text:p>
            <text:p text:style-name="P2980">08:52</text:p>
          </table:table-cell>
          <table:table-cell table:style-name="TableCell2981">
            <text:p text:style-name="P2982">馬公市興仁里星月小樓民宿後方</text:p>
          </table:table-cell>
          <table:table-cell table:style-name="TableCell2983">
            <text:p text:style-name="P2984">森林田野</text:p>
            <text:p text:style-name="P2985">A3類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燃放爆竹</text:p>
          </table:table-cell>
        </table:table-row>
        <table:table-row table:style-name="TableRow2998">
          <table:table-cell table:style-name="TableCell2999">
            <text:p text:style-name="P3000">95</text:p>
          </table:table-cell>
          <table:table-cell table:style-name="TableCell3001">
            <text:p text:style-name="P3002">108/11/09</text:p>
            <text:p text:style-name="P3003">19:09</text:p>
          </table:table-cell>
          <table:table-cell table:style-name="TableCell3004">
            <text:p text:style-name="P3005">馬公市時裡里41號後方</text:p>
          </table:table-cell>
          <table:table-cell table:style-name="TableCell3006">
            <text:p text:style-name="P3007">其他</text:p>
            <text:p text:style-name="P3008">A3類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菸蒂</text:p>
          </table:table-cell>
        </table:table-row>
        <table:table-row table:style-name="TableRow3021">
          <table:table-cell table:style-name="TableCell3022">
            <text:p text:style-name="P3023">96</text:p>
          </table:table-cell>
          <table:table-cell table:style-name="TableCell3024">
            <text:p text:style-name="P3025">108/11/10</text:p>
            <text:p text:style-name="P3026">08:18</text:p>
          </table:table-cell>
          <table:table-cell table:style-name="TableCell3027">
            <text:p text:style-name="P3028">白沙鄉赤崁村垃圾掩埋場旁</text:p>
          </table:table-cell>
          <table:table-cell table:style-name="TableCell3029">
            <text:p text:style-name="P3030">其他</text:p>
            <text:p text:style-name="P3031">A3類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其他-</text:p>
            <text:p text:style-name="P3044">燒雜草</text:p>
          </table:table-cell>
        </table:table-row>
      </table:table>
      <text:p text:style-name="P3045"/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 table:number-columns-spanned="10">
            <text:soft-page-break/>
            <text:p text:style-name="P3060">澎湖縣108年01月至12月火災案件資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項次</text:p>
          </table:table-cell>
          <table:table-cell table:style-name="TableCell3064">
            <text:p text:style-name="P3065">報案時間</text:p>
          </table:table-cell>
          <table:table-cell table:style-name="TableCell3066">
            <text:p text:style-name="P3067">發生地點</text:p>
          </table:table-cell>
          <table:table-cell table:style-name="TableCell3068">
            <text:p text:style-name="P3069">火災</text:p>
            <text:p text:style-name="P3070">分類</text:p>
          </table:table-cell>
          <table:table-cell table:style-name="TableCell3071">
            <text:p text:style-name="P3072">建築物類別</text:p>
          </table:table-cell>
          <table:table-cell table:style-name="TableCell3073">
            <text:p text:style-name="P3074">起火戶用途</text:p>
          </table:table-cell>
          <table:table-cell table:style-name="TableCell3075">
            <text:p text:style-name="P3076">死亡人數</text:p>
          </table:table-cell>
          <table:table-cell table:style-name="TableCell3077">
            <text:p text:style-name="P3078">受傷人數</text:p>
          </table:table-cell>
          <table:table-cell table:style-name="TableCell3079">
            <text:p text:style-name="P3080">財物損失（千元）</text:p>
          </table:table-cell>
          <table:table-cell table:style-name="TableCell3081">
            <text:p text:style-name="P3082">起火原因</text:p>
          </table:table-cell>
        </table:table-row>
        <table:table-row table:style-name="TableRow3083">
          <table:table-cell table:style-name="TableCell3084">
            <text:p text:style-name="P3085">97</text:p>
          </table:table-cell>
          <table:table-cell table:style-name="TableCell3086">
            <text:p text:style-name="P3087">108/11/11</text:p>
            <text:p text:style-name="P3088"><text:span text:style-name="T3089">08</text:span><text:span text:style-name="T3090">:</text:span><text:span text:style-name="T3091">35</text:span></text:p>
          </table:table-cell>
          <table:table-cell table:style-name="TableCell3092">
            <text:p text:style-name="P3093">白沙鄉通梁加油站往通梁古榕方向到路旁</text:p>
          </table:table-cell>
          <table:table-cell table:style-name="TableCell3094">
            <text:p text:style-name="P3095">森林田野</text:p>
            <text:p text:style-name="P3096">A3類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0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其他-</text:p>
            <text:p text:style-name="P3109">燒雜草</text:p>
          </table:table-cell>
        </table:table-row>
        <table:table-row table:style-name="TableRow3110">
          <table:table-cell table:style-name="TableCell3111">
            <text:p text:style-name="P3112">98</text:p>
          </table:table-cell>
          <table:table-cell table:style-name="TableCell3113">
            <text:p text:style-name="P3114">108/11/13</text:p>
            <text:p text:style-name="P3115">16:38</text:p>
          </table:table-cell>
          <table:table-cell table:style-name="TableCell3116">
            <text:p text:style-name="P3117">西嶼鄉池西村154-1號(關帝廟前)</text:p>
          </table:table-cell>
          <table:table-cell table:style-name="TableCell3118">
            <text:p text:style-name="P3119">其他</text:p>
            <text:p text:style-name="P3120">A3類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其他-</text:p>
            <text:p text:style-name="P3133">燒雜草</text:p>
          </table:table-cell>
        </table:table-row>
        <table:table-row table:style-name="TableRow3134">
          <table:table-cell table:style-name="TableCell3135">
            <text:p text:style-name="P3136">99</text:p>
          </table:table-cell>
          <table:table-cell table:style-name="TableCell3137">
            <text:p text:style-name="P3138">108/11/14</text:p>
            <text:p text:style-name="P3139">10:45</text:p>
          </table:table-cell>
          <table:table-cell table:style-name="TableCell3140">
            <text:p text:style-name="P3141">西嶼鄉合界村后螺牌樓</text:p>
          </table:table-cell>
          <table:table-cell table:style-name="TableCell3142">
            <text:p text:style-name="P3143">其他</text:p>
            <text:p text:style-name="P3144">A3類</text:p>
          </table:table-cell>
          <table:table-cell table:style-name="TableCell3145">
            <text:p text:style-name="P3146">-</text:p>
          </table:table-cell>
          <table:table-cell table:style-name="TableCell3147">
            <text:p text:style-name="P3148">-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燃放爆竹</text:p>
          </table:table-cell>
        </table:table-row>
        <table:table-row table:style-name="TableRow3157">
          <table:table-cell table:style-name="TableCell3158">
            <text:p text:style-name="P3159">100</text:p>
          </table:table-cell>
          <table:table-cell table:style-name="TableCell3160">
            <text:p text:style-name="P3161">108/11/17</text:p>
            <text:p text:style-name="P3162">07:27</text:p>
          </table:table-cell>
          <table:table-cell table:style-name="TableCell3163">
            <text:p text:style-name="P3164">馬公市井垵里往時裡里下坡路段</text:p>
          </table:table-cell>
          <table:table-cell table:style-name="TableCell3165">
            <text:p text:style-name="P3166">其他</text:p>
            <text:p text:style-name="P3167">A3類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-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其他-</text:p>
            <text:p text:style-name="P3180">燒雜草</text:p>
          </table:table-cell>
        </table:table-row>
        <table:table-row table:style-name="TableRow3181">
          <table:table-cell table:style-name="TableCell3182">
            <text:p text:style-name="P3183">101</text:p>
          </table:table-cell>
          <table:table-cell table:style-name="TableCell3184">
            <text:p text:style-name="P3185">108/11/23</text:p>
            <text:p text:style-name="P3186">09:39</text:p>
          </table:table-cell>
          <table:table-cell table:style-name="TableCell3187">
            <text:p text:style-name="P3188">馬公市山水里30號附近</text:p>
          </table:table-cell>
          <table:table-cell table:style-name="TableCell3189">
            <text:p text:style-name="P3190">其他</text:p>
            <text:p text:style-name="P3191">A3類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-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其他-</text:p>
            <text:p text:style-name="P3204">燒雜草</text:p>
          </table:table-cell>
        </table:table-row>
        <table:table-row table:style-name="TableRow3205">
          <table:table-cell table:style-name="TableCell3206">
            <text:p text:style-name="P3207">102</text:p>
          </table:table-cell>
          <table:table-cell table:style-name="TableCell3208">
            <text:p text:style-name="P3209">108/11/24</text:p>
            <text:p text:style-name="P3210">15:02</text:p>
          </table:table-cell>
          <table:table-cell table:style-name="TableCell3211">
            <text:p text:style-name="P3212">馬公市安宅里將軍廟旁</text:p>
          </table:table-cell>
          <table:table-cell table:style-name="TableCell3213">
            <text:p text:style-name="P3214">其他</text:p>
            <text:p text:style-name="P3215">A3類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其他-</text:p>
            <text:p text:style-name="P3228">燒廢棄物</text:p>
          </table:table-cell>
        </table:table-row>
        <table:table-row table:style-name="TableRow3229">
          <table:table-cell table:style-name="TableCell3230">
            <text:p text:style-name="P3231">103</text:p>
          </table:table-cell>
          <table:table-cell table:style-name="TableCell3232">
            <text:p text:style-name="P3233">108/11/26</text:p>
            <text:p text:style-name="P3234">17:16</text:p>
          </table:table-cell>
          <table:table-cell table:style-name="TableCell3235">
            <text:p text:style-name="P3236">馬公市民福路34號(勝華行)</text:p>
          </table:table-cell>
          <table:table-cell table:style-name="TableCell3237">
            <text:p text:style-name="P3238">建築物</text:p>
            <text:p text:style-name="P3239">A3類</text:p>
          </table:table-cell>
          <table:table-cell table:style-name="TableCell3240">
            <text:p text:style-name="P3241">獨立住宅</text:p>
          </table:table-cell>
          <table:table-cell table:style-name="TableCell3242">
            <text:p text:style-name="P3243">營業</text:p>
            <text:p text:style-name="P3244">場所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敬神祭祖</text:p>
          </table:table-cell>
        </table:table-row>
        <table:table-row table:style-name="TableRow3253">
          <table:table-cell table:style-name="TableCell3254">
            <text:p text:style-name="P3255">104</text:p>
          </table:table-cell>
          <table:table-cell table:style-name="TableCell3256">
            <text:p text:style-name="P3257">108/11/29</text:p>
            <text:p text:style-name="P3258">12:09</text:p>
          </table:table-cell>
          <table:table-cell table:style-name="TableCell3259">
            <text:p text:style-name="P3260">馬公市四維路往民族路路段</text:p>
          </table:table-cell>
          <table:table-cell table:style-name="TableCell3261">
            <text:p text:style-name="P3262">其他</text:p>
            <text:p text:style-name="P3263">A3類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0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其他-</text:p>
            <text:p text:style-name="P3276">燒雜草</text:p>
          </table:table-cell>
        </table:table-row>
        <table:table-row table:style-name="TableRow3277">
          <table:table-cell table:style-name="TableCell3278">
            <text:p text:style-name="P3279">105</text:p>
          </table:table-cell>
          <table:table-cell table:style-name="TableCell3280">
            <text:p text:style-name="P3281">108/12/02</text:p>
            <text:p text:style-name="P3282">08:59</text:p>
          </table:table-cell>
          <table:table-cell table:style-name="TableCell3283">
            <text:p text:style-name="P3284">馬公市井垵里39-3號旁</text:p>
          </table:table-cell>
          <table:table-cell table:style-name="TableCell3285">
            <text:p text:style-name="P3286">其他</text:p>
            <text:p text:style-name="P3287">A3類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0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其他-</text:p>
            <text:p text:style-name="P3300">燒雜草</text:p>
          </table:table-cell>
        </table:table-row>
        <table:table-row table:style-name="TableRow3301">
          <table:table-cell table:style-name="TableCell3302">
            <text:p text:style-name="P3303">106</text:p>
          </table:table-cell>
          <table:table-cell table:style-name="TableCell3304">
            <text:p text:style-name="P3305">108/12/09</text:p>
            <text:p text:style-name="P3306">11:02</text:p>
          </table:table-cell>
          <table:table-cell table:style-name="TableCell3307">
            <text:p text:style-name="P3308">西嶼鄉竹灣村竹篙灣段3417地號地上雜草及竹篙灣段3416地號地上貨櫃屋</text:p>
          </table:table-cell>
          <table:table-cell table:style-name="TableCell3309">
            <text:p text:style-name="P3310">森林田野</text:p>
            <text:p text:style-name="P3311">A2類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13</text:p>
          </table:table-cell>
          <table:table-cell table:style-name="TableCell3322">
            <text:p text:style-name="P3323">整地</text:p>
          </table:table-cell>
        </table:table-row>
        <table:table-row table:style-name="TableRow3324">
          <table:table-cell table:style-name="TableCell3325">
            <text:p text:style-name="P3326">107</text:p>
          </table:table-cell>
          <table:table-cell table:style-name="TableCell3327">
            <text:p text:style-name="P3328">108/12/11</text:p>
            <text:p text:style-name="P3329">10:38</text:p>
          </table:table-cell>
          <table:table-cell table:style-name="TableCell3330">
            <text:p text:style-name="P3331">馬公市石泉國小後方第二公墓</text:p>
          </table:table-cell>
          <table:table-cell table:style-name="TableCell3332">
            <text:p text:style-name="P3333">森林田野</text:p>
            <text:p text:style-name="P3334">A3類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掃墓</text:p>
          </table:table-cell>
        </table:table-row>
        <table:table-row table:style-name="TableRow3347">
          <table:table-cell table:style-name="TableCell3348">
            <text:p text:style-name="P3349">108</text:p>
          </table:table-cell>
          <table:table-cell table:style-name="TableCell3350">
            <text:p text:style-name="P3351">108/12/13</text:p>
            <text:p text:style-name="P3352">12:00</text:p>
          </table:table-cell>
          <table:table-cell table:style-name="TableCell3353">
            <text:p text:style-name="P3354">馬公市石泉里70號前</text:p>
          </table:table-cell>
          <table:table-cell table:style-name="TableCell3355">
            <text:p text:style-name="P3356">其他</text:p>
            <text:p text:style-name="P3357">A3類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其他-</text:p>
            <text:p text:style-name="P3370">燒雜草</text:p>
          </table:table-cell>
        </table:table-row>
        <table:table-row table:style-name="TableRow3371">
          <table:table-cell table:style-name="TableCell3372">
            <text:p text:style-name="P3373">109</text:p>
          </table:table-cell>
          <table:table-cell table:style-name="TableCell3374">
            <text:p text:style-name="P3375">108/12/22</text:p>
            <text:p text:style-name="P3376">16:28</text:p>
          </table:table-cell>
          <table:table-cell table:style-name="TableCell3377">
            <text:p text:style-name="P3378">白沙鄉中屯村18號旁</text:p>
          </table:table-cell>
          <table:table-cell table:style-name="TableCell3379">
            <text:p text:style-name="P3380">其他</text:p>
            <text:p text:style-name="P3381">A3類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0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  <table:table-cell table:style-name="TableCell3392">
            <text:p text:style-name="P3393">其他-</text:p>
            <text:p text:style-name="P3394">燒雜草</text:p>
          </table:table-cell>
        </table:table-row>
        <table:table-row table:style-name="TableRow3395">
          <table:table-cell table:style-name="TableCell3396">
            <text:p text:style-name="P3397">110</text:p>
          </table:table-cell>
          <table:table-cell table:style-name="TableCell3398">
            <text:p text:style-name="P3399">108/12/30</text:p>
            <text:p text:style-name="P3400">19:21</text:p>
          </table:table-cell>
          <table:table-cell table:style-name="TableCell3401">
            <text:p text:style-name="內文"><text:span text:style-name="T3402">馬公市新店路456號(大來餐館)</text:span></text:p>
          </table:table-cell>
          <table:table-cell table:style-name="TableCell3403">
            <text:p text:style-name="P3404">建築物</text:p>
            <text:p text:style-name="P3405">A3類</text:p>
          </table:table-cell>
          <table:table-cell table:style-name="TableCell3406">
            <text:p text:style-name="P3407">獨立住宅</text:p>
          </table:table-cell>
          <table:table-cell table:style-name="TableCell3408">
            <text:p text:style-name="P3409">營業</text:p>
            <text:p text:style-name="P3410">場所</text:p>
          </table:table-cell>
          <table:table-cell table:style-name="TableCell3411">
            <text:p text:style-name="P3412">0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5</text:p>
          </table:table-cell>
          <table:table-cell table:style-name="TableCell3417">
            <text:p text:style-name="P3418">電氣因素</text:p>
          </table:table-cell>
        </table:table-row>
        <table:table-row table:style-name="TableRow3419">
          <table:table-cell table:style-name="TableCell3420">
            <text:p text:style-name="P3421">111</text:p>
          </table:table-cell>
          <table:table-cell table:style-name="TableCell3422">
            <text:p text:style-name="P3423"/>
          </table:table-cell>
          <table:table-cell table:style-name="TableCell3424">
            <text:p text:style-name="內文"><text:span text:style-name="T3425">以下空白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12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</table:table>
      <text:p text:style-name="P3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з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4166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0.25in">
        <style:tab-stops/>
      </style:paragraph-properties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in" text:min-label-width="0.3333in"/>
      </text:list-level-style-number>
      <text:list-level-style-number text:level="2" style:num-prefix="(" style:num-suffix=")" style:num-format="一, 十, 一百(繁)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縣消防局八十九年火災資料統計分析報告</dc:title>
    <meta:initial-creator>user</meta:initial-creator>
    <dc:creator>kuo</dc:creator>
    <meta:creation-date>2021-06-24T01:02:00Z</meta:creation-date>
    <dc:date>2021-06-24T01:02:00Z</dc:date>
    <meta:print-date>2020-01-07T01:14:00Z</meta:print-date>
    <meta:template xlink:href="Normal.dotm" xlink:type="simple"/>
    <meta:editing-cycles>2</meta:editing-cycles>
    <meta:editing-duration>PT60S</meta:editing-duration>
    <meta:document-statistic meta:page-count="14" meta:paragraph-count="21" meta:word-count="1608" meta:character-count="10757" meta:row-count="76" meta:non-whitespace-character-count="91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tru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tru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tru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tru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tru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7" chart:solid-type="cuboid" chart:link-data-style-to-source="true" chart:data-label-number="valu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tru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 chart:pie-offset="17"/>
      <style:graphic-properties draw:fill="none" draw:stroke="none"/>
    </style:style>
  </office:automatic-styles>
  <office:body>
    <office:chart>
      <chart:chart chart:class="chart:circle" svg:height="267.75pt" svg:width="423.25pt" chart:style-name="Crt0">
        <chart:legend chart:legend-position="bottom" chart:legend-align="center" chart:style-name="Lgnd"/>
        <chart:plot-area svg:x="40.56102362204724pt" svg:y="9.296850393700787pt" svg:width="345.5231496062992pt" svg:height="255.3541732283465pt" chart:style-name="Plt0" chart:data-source-has-labels="both" dr3d:transform="matrix (0.5783324512977156 0.81379795433766966 5.7135499400974454E-2 -0.39713343902554066 0.342019300324991 -0.85165006300296331 -0.7126125226121991 0.46984645121680657 0.520987240626150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建築物</text:p>
            </table:table-cell>
            <table:table-cell office:value-type="float" office:value="25"/>
          </table:table-row>
          <table:table-row>
            <table:table-cell office:value-type="string">
              <text:p>森林田野</text:p>
            </table:table-cell>
            <table:table-cell office:value-type="float" office:value="18"/>
          </table:table-row>
          <table:table-row>
            <table:table-cell office:value-type="string">
              <text:p>車輛</text:p>
            </table:table-cell>
            <table:table-cell office:value-type="float" office:value="6"/>
          </table:table-row>
          <table:table-row>
            <table:table-cell office:value-type="string">
              <text:p>船舶</text:p>
            </table:table-cell>
            <table:table-cell office:value-type="float" office:value="1"/>
          </table:table-row>
          <table:table-row>
            <table:table-cell office:value-type="string">
              <text:p>航空器</text:p>
            </table:table-cell>
            <table:table-cell office:value-type="float" office:value="0"/>
          </table:table-row>
          <table:table-row>
            <table:table-cell office:value-type="string">
              <text:p>其他</text:p>
            </table:table-cell>
            <table:table-cell office:value-type="float" office:value="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tru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tru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25pt" chart:style-name="Crt0">
        <chart:plot-area chart:style-name="Plt0" chart:data-source-has-labels="both" dr3d:transform="matrix (0.82157813178485217 0.49240396121683722 -0.28731117686383034 -0.4161999524350482 0.17364729165425102 -0.89253807632739557 -0.38959847659606561 0.85286866344069079 0.3476033227040759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深夜0-6時</text:p>
            </table:table-cell>
            <table:table-cell office:value-type="float" office:value="4"/>
          </table:table-row>
          <table:table-row>
            <table:table-cell office:value-type="string">
              <text:p>日間6-18時</text:p>
            </table:table-cell>
            <table:table-cell office:value-type="float" office:value="88"/>
          </table:table-row>
          <table:table-row>
            <table:table-cell office:value-type="string">
              <text:p>夜間18-24時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interval-major="1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3c8da3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85.25pt" svg:width="313.15pt" chart:style-name="Crt0">
        <chart:plot-area svg:x="12.48811023622047pt" svg:y="6.284488188976378pt" svg:width="292.8740157480315pt" svg:height="166.9368503937008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6-7時</text:p>
            </table:table-cell>
            <table:table-cell/>
          </table:table-row>
          <table:table-row>
            <table:table-cell office:value-type="string">
              <text:p>7-8時</text:p>
            </table:table-cell>
            <table:table-cell office:value-type="float" office:value="5"/>
          </table:table-row>
          <table:table-row>
            <table:table-cell office:value-type="string">
              <text:p>8-9時</text:p>
            </table:table-cell>
            <table:table-cell office:value-type="float" office:value="8"/>
          </table:table-row>
          <table:table-row>
            <table:table-cell office:value-type="string">
              <text:p>9-10時</text:p>
            </table:table-cell>
            <table:table-cell office:value-type="float" office:value="6"/>
          </table:table-row>
          <table:table-row>
            <table:table-cell office:value-type="string">
              <text:p>10-11時</text:p>
            </table:table-cell>
            <table:table-cell office:value-type="float" office:value="8"/>
          </table:table-row>
          <table:table-row>
            <table:table-cell office:value-type="string">
              <text:p>11-12時</text:p>
            </table:table-cell>
            <table:table-cell office:value-type="float" office:value="10"/>
          </table:table-row>
          <table:table-row>
            <table:table-cell office:value-type="string">
              <text:p>12-13時</text:p>
            </table:table-cell>
            <table:table-cell office:value-type="float" office:value="12"/>
          </table:table-row>
          <table:table-row>
            <table:table-cell office:value-type="string">
              <text:p>13-14時</text:p>
            </table:table-cell>
            <table:table-cell office:value-type="float" office:value="8"/>
          </table:table-row>
          <table:table-row>
            <table:table-cell office:value-type="string">
              <text:p>14-15時</text:p>
            </table:table-cell>
            <table:table-cell office:value-type="float" office:value="9"/>
          </table:table-row>
          <table:table-row>
            <table:table-cell office:value-type="string">
              <text:p>15-16時</text:p>
            </table:table-cell>
            <table:table-cell office:value-type="float" office:value="9"/>
          </table:table-row>
          <table:table-row>
            <table:table-cell office:value-type="string">
              <text:p>16-17時</text:p>
            </table:table-cell>
            <table:table-cell office:value-type="float" office:value="6"/>
          </table:table-row>
          <table:table-row>
            <table:table-cell office:value-type="string">
              <text:p>17-18時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interval-major="1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3c8da3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73.25pt" svg:width="338.6pt" chart:style-name="Crt0"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8-19時</text:p>
            </table:table-cell>
            <table:table-cell office:value-type="float" office:value="7"/>
          </table:table-row>
          <table:table-row>
            <table:table-cell office:value-type="string">
              <text:p>19-20時</text:p>
            </table:table-cell>
            <table:table-cell office:value-type="float" office:value="2"/>
          </table:table-row>
          <table:table-row>
            <table:table-cell office:value-type="string">
              <text:p>20-21時</text:p>
            </table:table-cell>
            <table:table-cell office:value-type="float" office:value="5"/>
          </table:table-row>
          <table:table-row>
            <table:table-cell office:value-type="string">
              <text:p>21-22時</text:p>
            </table:table-cell>
            <table:table-cell office:value-type="float" office:value="2"/>
          </table:table-row>
          <table:table-row>
            <table:table-cell office:value-type="string">
              <text:p>22-23時</text:p>
            </table:table-cell>
            <table:table-cell/>
          </table:table-row>
          <table:table-row>
            <table:table-cell office:value-type="string">
              <text:p>23-24時</text:p>
            </table:table-cell>
            <table:table-cell office:value-type="float" office:value="2"/>
          </table:table-row>
          <table:table-row>
            <table:table-cell office:value-type="string">
              <text:p>0-1時</text:p>
            </table:table-cell>
            <table:table-cell office:value-type="float" office:value="1"/>
          </table:table-row>
          <table:table-row>
            <table:table-cell office:value-type="string">
              <text:p>1-2時</text:p>
            </table:table-cell>
            <table:table-cell office:value-type="float" office:value="1"/>
          </table:table-row>
          <table:table-row>
            <table:table-cell office:value-type="string">
              <text:p>2-3時</text:p>
            </table:table-cell>
            <table:table-cell office:value-type="float" office:value="1"/>
          </table:table-row>
          <table:table-row>
            <table:table-cell office:value-type="string">
              <text:p>3-4時</text:p>
            </table:table-cell>
            <table:table-cell office:value-type="float" office:value="1"/>
          </table:table-row>
          <table:table-row>
            <table:table-cell office:value-type="string">
              <text:p>4-5時</text:p>
            </table:table-cell>
            <table:table-cell/>
          </table:table-row>
          <table:table-row>
            <table:table-cell office:value-type="string">
              <text:p>5-6時</text:p>
            </table:table-cell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tru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tru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tru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tru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tru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tru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tru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tru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tru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tru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91c3d5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240.0pt" svg:width="367.05pt" chart:style-name="Crt0">
        <chart:legend svg:x="37.4140157480315pt" svg:y="0.362283464566929pt" chart:style-name="Lgnd"/>
        <chart:plot-area svg:x="36.48897637795275pt" svg:y="1.225669291338583pt" svg:width="308.0541732283464pt" svg:height="209.4079527559055pt" chart:style-name="Plt0" chart:data-source-has-labels="both" dr3d:transform="matrix (0.6932901493413014 0.7198465532227597 -3.4201003488607801E-2 -0.39713343902554066 0.342019300324991 -0.85165006300296331 -0.6013599591210429 0.60402296149940804 0.5229937490519572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爐火烹調</text:p>
            </table:table-cell>
            <table:table-cell office:value-type="float" office:value="9"/>
          </table:table-row>
          <table:table-row>
            <table:table-cell office:value-type="string">
              <text:p>敬神掃墓祭祖</text:p>
            </table:table-cell>
            <table:table-cell office:value-type="float" office:value="17"/>
          </table:table-row>
          <table:table-row>
            <table:table-cell office:value-type="string">
              <text:p>菸蒂</text:p>
            </table:table-cell>
            <table:table-cell office:value-type="float" office:value="4"/>
          </table:table-row>
          <table:table-row>
            <table:table-cell office:value-type="string">
              <text:p>電氣因素</text:p>
            </table:table-cell>
            <table:table-cell office:value-type="float" office:value="7"/>
          </table:table-row>
          <table:table-row>
            <table:table-cell office:value-type="string">
              <text:p>機械設備</text:p>
            </table:table-cell>
            <table:table-cell office:value-type="float" office:value="4"/>
          </table:table-row>
          <table:table-row>
            <table:table-cell office:value-type="string">
              <text:p>玩火</text:p>
            </table:table-cell>
            <table:table-cell office:value-type="float" office:value="1"/>
          </table:table-row>
          <table:table-row>
            <table:table-cell office:value-type="string">
              <text:p>瓦斯漏氣或爆炸</text:p>
            </table:table-cell>
            <table:table-cell office:value-type="float" office:value="1"/>
          </table:table-row>
          <table:table-row>
            <table:table-cell office:value-type="string">
              <text:p>施工不慎</text:p>
            </table:table-cell>
            <table:table-cell office:value-type="float" office:value="2"/>
          </table:table-row>
          <table:table-row>
            <table:table-cell office:value-type="string">
              <text:p>燃放爆竹</text:p>
            </table:table-cell>
            <table:table-cell office:value-type="float" office:value="4"/>
          </table:table-row>
          <table:table-row>
            <table:table-cell office:value-type="string">
              <text:p>交通事故</text:p>
            </table:table-cell>
            <table:table-cell office:value-type="float" office:value="0"/>
          </table:table-row>
          <table:table-row>
            <table:table-cell office:value-type="string">
              <text:p>其他</text:p>
            </table:table-cell>
            <table:table-cell office:value-type="float" office:value="6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true" chart:data-label-symbol="true"/>
      <style:graphic-properties draw:fill="solid" draw:fill-color="#9bbb59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true"/>
      <style:graphic-properties draw:fill="solid" draw:fill-color="#9bbb59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true"/>
      <style:graphic-properties draw:fill="solid" draw:fill-color="#9bbb59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interval-major="1" chart:interval-minor-divisor="1" chart:tick-marks-major-inner="true" chart:tick-marks-major-outer="fals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true" chart:tick-marks-major-outer="fals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5" style:data-style-name="N0">
      <style:chart-properties chart:link-data-style-to-source="true" chart:data-label-number="value" chart:data-label-text="true" chart:data-label-symbol="true"/>
      <style:graphic-properties draw:fill="solid" draw:fill-color="#9bbb59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true"/>
      <style:graphic-properties draw:fill="solid" draw:fill-color="#9bbb59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true"/>
      <style:graphic-properties draw:fill="solid" draw:fill-color="#c0504d" draw:opacity="100%" draw:stroke="solid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1P5" style:data-style-name="N0">
      <style:chart-properties chart:link-data-style-to-source="true" chart:data-label-number="value" chart:data-label-text="true" chart:data-label-symbol="true"/>
      <style:graphic-properties draw:fill="solid" draw:fill-color="#c0504d" draw:opacity="100%" draw:stroke="solid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true" chart:data-label-symbol="true"/>
      <style:graphic-properties draw:fill="solid" draw:fill-color="#c0504d" draw:opacity="100%" draw:stroke="solid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432.25pt" chart:style-name="Crt0">
        <chart:legend svg:x="177.9852755905512pt" svg:y="191.6250393700788pt" chart:style-name="Lgnd"/>
        <chart:plot-area svg:x="42.37748031496063pt" svg:y="34.11031496062992pt" svg:width="380.7456692913385pt" svg:height="100.5855905511811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  <chart:data-point chart:style-name="G0S0P5"/>
            <chart:data-point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5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建築物</text:p>
            </table:table-cell>
            <table:table-cell office:value-type="float" office:value="31"/>
            <table:table-cell office:value-type="float" office:value="25"/>
          </table:table-row>
          <table:table-row>
            <table:table-cell office:value-type="string">
              <text:p>森林田野</text:p>
            </table:table-cell>
            <table:table-cell office:value-type="float" office:value="75"/>
            <table:table-cell office:value-type="float" office:value="18"/>
          </table:table-row>
          <table:table-row>
            <table:table-cell office:value-type="string">
              <text:p>車輛</text:p>
            </table:table-cell>
            <table:table-cell office:value-type="float" office:value="7"/>
            <table:table-cell office:value-type="float" office:value="6"/>
          </table:table-row>
          <table:table-row>
            <table:table-cell office:value-type="string">
              <text:p>船舶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航空器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其他</text:p>
            </table:table-cell>
            <table:table-cell office:value-type="float" office:value="24"/>
            <table:table-cell office:value-type="float" office:value="60"/>
          </table:table-row>
          <table:table-row>
            <table:table-cell office:value-type="string">
              <text:p>合計</text:p>
            </table:table-cell>
            <table:table-cell office:value-type="float" office:value="138"/>
            <table:table-cell office:value-type="float" office:value="11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